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Standard" style:family="paragraph">
      <style:paragraph-properties fo:margin-right="-0.0013in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right="-0.0013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Internetlink" style:family="text">
      <style:text-properties fo:font-weight="bold" style:font-weight-asian="bold" style:font-weight-complex="bold" fo:color="#000000" fo:font-size="14pt" style:font-size-asian="14pt" style:font-size-complex="14pt" style:text-underline-type="none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Internetlink" style:family="text">
      <style:text-properties fo:font-weight="bold" style:font-weight-asian="bold" style:font-weight-complex="bold" fo:color="#000000" fo:font-size="14pt" style:font-size-asian="14pt" style:font-size-complex="14pt" style:text-underline-type="none"/>
    </style:style>
    <style:style style:name="P19" style:parent-style-name="Standard" style:family="paragraph">
      <style:paragraph-properties fo:text-align="center" fo:margin-right="-0.0013in"/>
    </style:style>
    <style:style style:name="P20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Internetlink" style:family="text">
      <style:text-properties style:font-name="Times New Roman" style:font-name-complex="Times New Roman" fo:color="#000000" fo:font-size="14pt" style:font-size-asian="14pt" style:font-size-complex="14pt" style:text-underline-type="none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fo:color="#000000" fo:font-size="14pt" style:font-size-asian="14pt" style:font-size-complex="14pt" style:language-asian="ru" style:country-asian="RU"/>
    </style:style>
    <style:style style:name="P40" style:parent-style-name="ConsPlusTitle" style:family="paragraph">
      <style:paragraph-properties fo:widows="2" fo:orphans="2" fo:text-align="justify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5in"/>
    </style:style>
    <style:style style:name="T46" style:parent-style-name="ЦветовоевыделениедляТекст" style:family="text">
      <style:text-properties fo:color="#000000" fo:font-size="14pt" style:font-size-asian="14pt" style:font-size-complex="14pt"/>
    </style:style>
    <style:style style:name="T47" style:parent-style-name="ЦветовоевыделениедляТекст" style:family="text">
      <style:text-properties fo:color="#000000" fo:font-size="14pt" style:font-size-asian="14pt" style:font-size-complex="14pt"/>
    </style:style>
    <style:style style:name="T48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49" style:parent-style-name="Сравнениередакций.Добавленныйфрагмент" style:family="text">
      <style:text-properties fo:font-size="14pt" style:font-size-asian="14pt" style:font-size-complex="14pt" fo:background-color="#FFFFFF"/>
    </style:style>
    <style:style style:name="T50" style:parent-style-name="Сравнениередакций.Добавленныйфрагмент" style:family="text">
      <style:text-properties fo:font-size="14pt" style:font-size-asian="14pt" style:font-size-complex="14pt" fo:background-color="#FFFFFF"/>
    </style:style>
    <style:style style:name="T51" style:parent-style-name="Гипертекстоваяссылка" style:family="text">
      <style:text-properties fo:color="#000000" fo:font-size="14pt" style:font-size-asian="14pt" style:font-size-complex="14pt" fo:background-color="#FFFFFF"/>
    </style:style>
    <style:style style:name="T52" style:parent-style-name="Сравнениередакций.Добавленныйфрагмент" style:family="text">
      <style:text-properties fo:font-size="14pt" style:font-size-asian="14pt" style:font-size-complex="14pt" fo:background-color="#FFFFFF"/>
    </style:style>
    <style:style style:name="T53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54" style:parent-style-name="ЦветовоевыделениедляТекст" style:family="text">
      <style:text-properties style:font-size-complex="14pt"/>
    </style:style>
    <style:style style:name="P55" style:parent-style-name="Standard" style:family="paragraph">
      <style:paragraph-properties fo:text-align="justify" fo:text-indent="0.5in"/>
    </style:style>
    <style:style style:name="T56" style:parent-style-name="Гипертекстоваяссылка" style:family="text">
      <style:text-properties fo:color="#000000" fo:font-size="14pt" style:font-size-asian="14pt" style:font-size-complex="14pt"/>
    </style:style>
    <style:style style:name="T57" style:parent-style-name="Гипертекстоваяссылка" style:family="text">
      <style:text-properties fo:color="#000000" fo:font-size="14pt" style:font-size-asian="14pt" style:font-size-complex="14pt"/>
    </style:style>
    <style:style style:name="T58" style:parent-style-name="Гипертекстоваяссылка" style:family="text">
      <style:text-properties fo:color="#000000" fo:font-size="14pt" style:font-size-asian="14pt" style:font-size-complex="14pt"/>
    </style:style>
    <style:style style:name="T59" style:parent-style-name="Гипертекстоваяссылка" style:family="text">
      <style:text-properties fo:color="#000000" fo:font-size="14pt" style:font-size-asian="14pt" style:font-size-complex="14pt"/>
    </style:style>
    <style:style style:name="T60" style:parent-style-name="Гипертекстоваяссылка" style:family="text">
      <style:text-properties fo:color="#000000" fo:font-size="14pt" style:font-size-asian="14pt" style:font-size-complex="14pt"/>
    </style:style>
    <style:style style:name="T61" style:parent-style-name="Гипертекстоваяссылка" style:family="text">
      <style:text-properties fo:color="#000000" fo:font-size="14pt" style:font-size-asian="14pt" style:font-size-complex="14pt"/>
    </style:style>
    <style:style style:name="T62" style:parent-style-name="Гипертекстоваяссылка" style:family="text">
      <style:text-properties fo:color="#000000" fo:font-size="14pt" style:font-size-asian="14pt" style:font-size-complex="14pt"/>
    </style:style>
    <style:style style:name="T63" style:parent-style-name="Гипертекстоваяссылка" style:family="text">
      <style:text-properties fo:color="#000000" fo:font-size="14pt" style:font-size-asian="14pt" style:font-size-complex="14pt"/>
    </style:style>
    <style:style style:name="T64" style:parent-style-name="Гипертекстоваяссылка" style:family="text">
      <style:text-properties fo:color="#000000" fo:font-size="14pt" style:font-size-asian="14pt" style:font-size-complex="14pt"/>
    </style:style>
    <style:style style:name="T65" style:parent-style-name="Гипертекстоваяссылка" style:family="text">
      <style:text-properties fo:color="#000000" fo:font-size="14pt" style:font-size-asian="14pt" style:font-size-complex="14pt"/>
    </style:style>
    <style:style style:name="T66" style:parent-style-name="ЦветовоевыделениедляТекст" style:family="text">
      <style:text-properties fo:font-size="14pt" style:font-size-asian="14pt" style:font-size-complex="14pt"/>
    </style:style>
    <style:style style:name="T67" style:parent-style-name="ЦветовоевыделениедляТекст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5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justify" fo:text-indent="0.5in"/>
    </style:style>
    <style:style style:name="T85" style:parent-style-name="ЦветовоевыделениедляТекст" style:family="text">
      <style:text-properties fo:color="#000000" fo:font-size="14pt" style:font-size-asian="14pt" style:font-size-complex="14pt"/>
    </style:style>
    <style:style style:name="T86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87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88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89" style:parent-style-name="Сравнениередакций.Добавленныйфрагмент" style:family="text">
      <style:text-properties fo:font-size="14pt" style:font-size-asian="14pt" style:font-size-complex="14pt" fo:background-color="#FFFFFF"/>
    </style:style>
    <style:style style:name="T90" style:parent-style-name="Гипертекстоваяссылка" style:family="text">
      <style:text-properties fo:color="#000000" fo:font-size="14pt" style:font-size-asian="14pt" style:font-size-complex="14pt" fo:background-color="#FFFFFF"/>
    </style:style>
    <style:style style:name="T91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2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3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4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5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6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7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T98" style:parent-style-name="Сравнениередакций.Добавленныйфрагмент" style:family="text">
      <style:text-properties fo:font-size="14pt" style:font-size-asian="14pt" style:font-size-complex="14pt" fo:background-color="transparent"/>
    </style:style>
    <style:style style:name="P99" style:parent-style-name="Standard" style:family="paragraph">
      <style:paragraph-properties fo:text-align="justify" fo:text-indent="0.5in"/>
    </style:style>
    <style:style style:name="T100" style:parent-style-name="Интернет-ссылка" style:family="text">
      <style:text-properties style:use-window-font-color="true" fo:font-size="14pt" style:font-size-asian="14pt" style:font-size-complex="14pt" style:text-underline-type="none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/>
    </style:style>
    <style:style style:name="P103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104" style:parent-style-name="Обычный" style:family="paragraph">
      <style:paragraph-properties fo:text-align="justify"/>
      <style:text-properties fo:font-size="14pt" style:font-size-asian="14pt"/>
    </style:style>
    <style:style style:name="P10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07" style:family="table-column">
      <style:table-column-properties style:column-width="3.2277in"/>
    </style:style>
    <style:style style:name="TableColumn108" style:family="table-column">
      <style:table-column-properties style:column-width="0.143in"/>
    </style:style>
    <style:style style:name="TableColumn109" style:family="table-column">
      <style:table-column-properties style:column-width="3.3229in"/>
    </style:style>
    <style:style style:name="Table106" style:family="table">
      <style:table-properties style:width="6.6937in" fo:margin-left="0.075in" table:align="left"/>
    </style:style>
    <style:style style:name="TableRow110" style:family="table-row">
      <style:table-row-properties style:min-row-height="0.059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Текст1" style:family="paragraph">
      <style:paragraph-properties fo:text-align="justify"/>
      <style:text-properties style:font-name="Times New Roman" fo:font-size="14pt" style:font-size-asian="14pt"/>
    </style:style>
    <style:style style:name="P113" style:parent-style-name="Текст1" style:family="paragraph">
      <style:paragraph-properties fo:text-align="justify"/>
      <style:text-properties style:font-name="Times New Roman" fo:font-size="14pt" style:font-size-asian="14pt"/>
    </style:style>
    <style:style style:name="P114" style:parent-style-name="Текст1" style:family="paragraph">
      <style:text-properties style:font-name="Times New Roman" fo:font-size="14pt" style:font-size-asian="14pt"/>
    </style:style>
    <style:style style:name="P115" style:parent-style-name="Текст1" style:family="paragraph">
      <style:text-properties style:font-name="Times New Roman" fo:font-size="14pt" style:font-size-asian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Текст1" style:family="paragraph">
      <style:paragraph-properties fo:text-align="justify"/>
      <style:text-properties style:font-name="Times New Roman" fo:font-size="14pt" style:font-size-asian="14pt"/>
    </style:style>
    <style:style style:name="P118" style:parent-style-name="Текст1" style:family="paragraph">
      <style:text-properties style:font-name="Times New Roman" fo:font-size="14pt" style:font-size-asian="14pt"/>
    </style:style>
    <style:style style:name="P119" style:parent-style-name="Текст1" style:family="paragraph">
      <style:text-properties style:font-name="Times New Roman" fo:font-size="14pt" style:font-size-asian="14pt"/>
    </style:style>
    <style:style style:name="TableRow120" style:family="table-row">
      <style:table-row-properties style:min-row-height="0.059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Текст1" style:family="paragraph">
      <style:paragraph-properties fo:text-align="justify"/>
      <style:text-properties style:font-name="Times New Roman" fo:font-size="14pt" style:font-size-asian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Текст1" style:family="paragraph">
      <style:paragraph-properties fo:text-align="justify"/>
      <style:text-properties style:font-name="Times New Roman" fo:font-size="14pt" style:font-size-asian="14pt"/>
    </style:style>
    <style:style style:name="P125" style:parent-style-name="Обычный" style:family="paragraph">
      <style:text-properties fo:font-size="14pt" style:font-size-asian="14pt" style:font-size-complex="14pt"/>
    </style:style>
    <style:style style:name="P126" style:parent-style-name="ConsPlusNormal" style:list-style-name="WW8Num3" style:family="paragraph">
      <style:paragraph-properties fo:text-align="center" fo:margin-left="3.0312in" fo:text-indent="0.5118in">
        <style:tab-stops/>
      </style:paragraph-properties>
    </style:style>
  </office:automatic-styles>
  <office:body>
    <office:text text:use-soft-page-breaks="true">
      <text:p text:style-name="P1">Совет Кореновского городского поселения<text:s/></text:p>
      <text:p text:style-name="P3">Кореновского района</text:p>
      <text:p text:style-name="P4"/>
      <text:p text:style-name="P5">РЕШЕНИЕ</text:p>
      <text:p text:style-name="P6"/>
      <text:p text:style-name="P7"/>
      <text:p text:style-name="P8">25 августа 2021 года<text:tab/><text:tab/><text:tab/><text:tab/><text:s text:c="54"/>№ 216</text:p>
      <text:p text:style-name="P9">г. Кореновск</text:p>
      <text:p text:style-name="P10"/>
      <text:p text:style-name="P11"/>
      <text:p text:style-name="P12"><text:span text:style-name="T13">О внесении<text:s/></text:span><text:span text:style-name="T14">изменения в решение Совета Кореновского городского поселения Кореновского района<text:s/></text:span><text:span text:style-name="T15">от 28 апреля 2021 года № 180 <text:s text:c="31"/></text:span><text:span text:style-name="T16">«Об утверждении Положения о порядке организации и проведения публичных слушаний, общественных обсуждений в Кореновс</text:span><text:span text:style-name="T17">ком городском поселении Кореновского района</text:span><text:span text:style-name="T18">»</text:span></text:p>
      <text:p text:style-name="P19"/>
      <text:p text:style-name="P20"/>
      <text:p text:style-name="P21"/>
      <text:p text:style-name="P22"><text:tab/>В целях приведения муниципального правового акта в соответствие с действующим законодательством, Совет Кореновского городского поселения <text:s text:c="24"/>р е ш и л:</text:p>
      <text:p text:style-name="P23"><text:span text:style-name="T24">1. Внести в решение Совета<text:s/></text:span><text:span text:style-name="T25">Кореновского городского поселения Кореновского района от 28 апреля 2021 года № 180 «Об утверждении Положения о порядке организации и проведения публичных слушаний, общественных обсуждений в Кореновском городском поселении Кореновского района»</text:span><text:span text:style-name="T26"><text:s text:c="2"/></text:span><text:span text:style-name="T27">следующие из</text:span><text:span text:style-name="T28">менения:</text:span></text:p>
      <text:p text:style-name="P29"><text:span text:style-name="T30">1.1. В пункте 6 раздела<text:s/></text:span><text:span text:style-name="T31">I</text:span><text:span text:style-name="T32"><text:s/>приложения к решению слова «</text:span><text:span text:style-name="T33">с учетом положений законодательства о градостроительной деятельности</text:span><text:span text:style-name="T34">»</text:span><text:span text:style-name="T35"><text:s/>заменить словами<text:s/></text:span><text:span text:style-name="T36">«</text:span><text:span text:style-name="T37">в соответствии с законодательством о градостроительной деятельности.</text:span><text:span text:style-name="T38">»</text:span><text:span text:style-name="T39">.</text:span></text:p>
      <text:p text:style-name="P40"><text:span text:style-name="T41"><text:tab/>1.2. Подпункт 21.2 пункта 21 разд</text:span><text:span text:style-name="T42">ела<text:s/></text:span><text:span text:style-name="T43">II</text:span><text:span text:style-name="T44"><text:s/>приложения к решению изложить в следующей редакции:</text:span></text:p>
      <text:p text:style-name="P45"><text:span text:style-name="T46">«21.2. проекта, подлежащего рассмотрению на публичных слушаниях на официальном сайте администрации Кореновского городского поселения Кореновского района в информационно-телекоммуникационной сети<text:s/></text:span><text:span text:style-name="T47">«Интернет»<text:s/></text:span><text:span text:style-name="T48">или в случае, если администрация Кореновского городского поселения Кореновского района не имеет возможности размещать информацию о своей деятельности в информационно-телекоммуникационной сети «Интернет», на официальном сайте</text:span><text:span text:style-name="T49"><text:s/>Краснодарского края<text:s/></text:span><text:span text:style-name="T50">или муниципального образования с учетом положений<text:s/></text:span><text:a xlink:href="garantf1://94874.0" office:target-frame-name="_top" xlink:show="replace"><text:span text:style-name="T51">Федерального закона</text:span></text:a><text:span text:style-name="T52"><text:s/>от 9 февраля 2009 года № 8-ФЗ «Об обеспечении доступа к информации о деятельности государственных органов и органов местного самоуправлен</text:span><text:span text:style-name="T53">ия.»</text:span><text:bookmark-start text:name="sub_28081"/><text:span text:style-name="T54">.</text:span></text:p>
      <text:p text:style-name="P55"><text:a xlink:href="garantF1://12038258.501103" office:target-frame-name="_top" xlink:show="replace"><text:span text:style-name="T56">1.</text:span></text:a><text:a xlink:href="garantF1://12038258.501103" office:target-frame-name="_top" xlink:show="replace"><text:span text:style-name="T57">3</text:span></text:a><text:a xlink:href="garantF1://12038258.501103" office:target-frame-name="_top" xlink:show="replace"><text:span text:style-name="T58">.<text:s/></text:span></text:a><text:a xlink:href="garantF1://12038258.501103" office:target-frame-name="_top" xlink:show="replace"><text:span text:style-name="T59">Подпункт 3 пункта</text:span></text:a><text:a xlink:href="garantF1://12038258.501103" office:target-frame-name="_top" xlink:show="replace"><text:span text:style-name="T60"><text:s/></text:span></text:a><text:a xlink:href="garantF1://12038258.501103" office:target-frame-name="_top" xlink:show="replace"><text:span text:style-name="T61">2</text:span></text:a><text:a xlink:href="garantF1://12038258.501103" office:target-frame-name="_top" xlink:show="replace"><text:span text:style-name="T62">6</text:span></text:a><text:a xlink:href="garantF1://12038258.501103" office:target-frame-name="_top" xlink:show="replace"><text:span text:style-name="T63"><text:s/>раздела<text:s/></text:span></text:a><text:a xlink:href="garantF1://12038258.501103" office:target-frame-name="_top" xlink:show="replace"><text:span text:style-name="T64">II</text:span></text:a><text:a xlink:href="garantF1://12038258.501103" office:target-frame-name="_top" xlink:show="replace"><text:span text:style-name="T65"><text:s/>приложения к решению<text:s/></text:span></text:a><text:span text:style-name="T66">после слов «в письмен</text:span><text:span text:style-name="T67">ной форме» дополнить словами «или в форме электронного документа».</text:span></text:p>
      <text:p text:style-name="P68"><text:a xlink:href="garantF1://12038258.501103" office:target-frame-name="_top" xlink:show="replace"><text:span text:style-name="T69">1.</text:span></text:a><text:a xlink:href="garantF1://12038258.501103" office:target-frame-name="_top" xlink:show="replace"><text:span text:style-name="T70">4</text:span></text:a><text:a xlink:href="garantF1://12038258.501103" office:target-frame-name="_top" xlink:show="replace"><text:span text:style-name="T71">.<text:s/></text:span></text:a><text:a xlink:href="garantF1://12038258.501103" office:target-frame-name="_top" xlink:show="replace"><text:span text:style-name="T72">П</text:span></text:a><text:a xlink:href="garantF1://12038258.501103" office:target-frame-name="_top" xlink:show="replace"><text:span text:style-name="T73">ункт<text:s/></text:span></text:a><text:a xlink:href="garantF1://12038258.501103" office:target-frame-name="_top" xlink:show="replace"><text:span text:style-name="T74">2</text:span></text:a><text:a xlink:href="garantF1://12038258.501103" office:target-frame-name="_top" xlink:show="replace"><text:span text:style-name="T75">6</text:span></text:a><text:a xlink:href="garantF1://12038258.501103" office:target-frame-name="_top" xlink:show="replace"><text:span text:style-name="T76"><text:s/>раздела<text:s/></text:span></text:a><text:a xlink:href="garantF1://12038258.501103" office:target-frame-name="_top" xlink:show="replace"><text:span text:style-name="T77">II</text:span></text:a><text:a xlink:href="garantF1://12038258.501103" office:target-frame-name="_top" xlink:show="replace"><text:span text:style-name="T78"><text:s/>приложения к решению<text:s/></text:span></text:a><text:a xlink:href="garantF1://12038258.501103" office:target-frame-name="_top" xlink:show="replace"><text:span text:style-name="T79">дополнить<text:s/></text:span></text:a><text:a xlink:href="garantF1://12038258.501103" office:target-frame-name="_top" xlink:show="replace"><text:span text:style-name="T80">абзацем</text:span></text:a><text:a xlink:href="garantF1://12038258.501103" office:target-frame-name="_top" xlink:show="replace"><text:span text:style-name="T81"><text:s/></text:span></text:a><text:a xlink:href="garantF1://12038258.501103" office:target-frame-name="_top" xlink:show="replace"><text:span text:style-name="T82"><text:s/>следующего соде</text:span><text:span text:style-name="T83">ржания:</text:span></text:a></text:p>
      <text:p text:style-name="P84"><text:a xlink:href="garantF1://12038258.501103" office:target-frame-name="_top" xlink:show="replace"><text:span text:style-name="T85">«</text:span></text:a><text:a xlink:href="garantF1://12038258.501103" office:target-frame-name="_top" xlink:show="replace"><text:span text:style-name="T86">Д</text:span></text:a><text:a xlink:href="garantF1://12038258.501103" office:target-frame-name="_top" xlink:show="replace"><text:span text:style-name="T87">л</text:span></text:a><text:a xlink:href="garantF1://12038258.501103" office:target-frame-name="_top" xlink:show="replace"><text:span text:style-name="T88">я размещения материалов и информации, указанных<text:s/></text:span></text:a><text:a xlink:href="garantF1://12038258.501103" office:target-frame-name="_top" xlink:show="replace"><text:span text:style-name="T89">в<text:s/></text:span></text:a><text:a xlink:href="garantF1://12038258.501103" office:target-frame-name="_top" xlink:show="replace"><text:span text:style-name="T90">абзаце первом</text:span></text:a><text:a xlink:href="garantF1://12038258.501103" office:target-frame-name="_top" xlink:show="replace"><text:span text:style-name="T91"><text:s/>настояще</text:span></text:a><text:a xlink:href="garantF1://12038258.501103" office:target-frame-name="_top" xlink:show="replace"><text:span text:style-name="T92">го</text:span></text:a><text:a xlink:href="garantF1://12038258.501103" office:target-frame-name="_top" xlink:show="replace"><text:span text:style-name="T93"><text:s/></text:span></text:a><text:a xlink:href="garantF1://12038258.501103" office:target-frame-name="_top" xlink:show="replace"><text:span text:style-name="T94">пункта</text:span></text:a><text:a xlink:href="garantF1://12038258.501103" office:target-frame-name="_top" xlink:show="replace"><text:span text:style-name="T95">, обеспечения возможности представления жителями муниципального образования своих замечаний и предложений по проекту муниципального правового акта, а также для учас</text:span><text:span text:style-name="T96">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«Единый портал государственных и<text:s/></text:span><text:span text:style-name="T97">муниципальных услуг (функций)», порядок использования которой устанавливается Правительством Российской Федерации.»</text:span></text:a><text:bookmark-end text:name="sub_28081"/><text:span text:style-name="T98">.</text:span></text:p>
      <text:p text:style-name="P99"><text:a xlink:href="consultantplus://offline/ref=24BC676BBF9A4ED709190D6A6516845421A25DAE75A52E46DCF675BDC9B61E5850A3A8F9D1C57AF453B8C7A1E5O" office:target-frame-name="_top" xlink:show="replace"><text:span text:style-name="T100">2</text:span></text:a><text:span text:style-name="T101">.<text:s/></text:span><text:span text:style-name="T102">Настоящее решение подлежит официальному опубликованию и размещению на официальном сайте администрации Кореновского городского поселения Кореновского района в информационно-телекоммуникационной сети «Интернет».</text:span></text:p>
      <text:p text:style-name="P103">3. Решение вступает в силу после его официального опубликования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Глава</text:p>
            <text:p text:style-name="P113">Кореновского городского поселения Кореновского района</text:p>
            <text:p text:style-name="P114"/>
            <text:p text:style-name="P115"><text:s text:c="36"/>М.О. Шутылев</text:p>
          </table:table-cell>
          <table:table-cell table:style-name="TableCell116" table:number-columns-spanned="2">
            <text:p text:style-name="P117">Исполняющий обязанности председателя Совета Кореновского городского поселения Кореновского района</text:p>
            <text:p text:style-name="P118"><text:s text:c="25"/><text:s text:c="21"/><text:s text:c="2"/><text:bookmark-start text:name="_GoBack"/><text:bookmark-end text:name="_GoBack"/>Е.Е. Бурдун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ext:list text:style-name="WW8Num3" text:continue-numbering="true">
        <text:list-item>
          <text:p text:style-name="P126"><text:a xlink:href="garantF1://12038258.501103" office:target-frame-name="_top" xlink:show="replace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 fo:margin-left="0.625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margin-left="0.5in">
        <style:tab-stops/>
      </style:paragraph-properties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justify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4pt" style:font-size-asian="14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4pt" style:font-size-asian="14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style:snap-to-layout-grid="false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416in"/>
      <style:text-properties fo:font-size="14pt" style:font-size-asian="14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text-properties style:font-name="Arial" style:font-name-asian="Arial" style:font-name-complex="Arial" fo:font-weight="bold" style:font-weight-asian="bold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normal32" style:display-name="normal32" style:family="paragraph" style:parent-style-name="Standard">
      <style:paragraph-properties fo:text-align="center"/>
      <style:text-properties style:font-name="Arial" style:font-name-asian="Arial" style:font-name-complex="Arial" fo:font-size="17pt" style:font-size-asian="17pt" style:font-size-complex="17pt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hyphenate="false"/>
    </style:style>
    <style:style style:name="consnormal0" style:display-name="consnormal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nformat" style:display-name="Con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625in"/>
      <style:text-properties fo:color="#000000" fo:font-size="14pt" style:font-size-asian="14pt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4pt" style:font-size-asian="14pt" fo:hyphenate="false"/>
    </style:style>
    <style:style style:name="ConsTitle" style:display-name="Con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Стиль" style:display-name="Стиль" style:family="paragraph">
      <style:paragraph-properties fo:text-align="justify" fo:text-indent="0.5in"/>
      <style:text-properties style:font-name="Arial" style:font-name-asian="Arial" style:font-name-complex="Arial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Таблицымоноширинный" style:display-name="Таблицы (моноширинный)" style:family="paragraph">
      <style:text-properties style:font-name="Courier New" fo:hyphenate="false"/>
    </style:style>
    <style:style style:name="Комментарий" style:display-name="Комментарий" style:family="paragraph">
      <style:text-properties fo:color="#353842" fo:background-color="#F0F0F0" fo:hyphenate="false"/>
    </style:style>
    <style:style style:name="Моноширинный" style:display-name="Моноширинный" style:family="paragraph">
      <style:text-properties style:font-name="Courier New" fo:hyphenate="false"/>
    </style:style>
    <style:style style:name="Текстсправка" style:display-name="Текст (справка)" style:family="paragraph">
      <style:paragraph-properties fo:margin-left="0.118in" fo:margin-right="0.118in">
        <style:tab-stops/>
      </style:paragraph-properties>
      <style:text-properties fo:hyphenate="false"/>
    </style:style>
    <style:style style:name="Заголовокстатьи" style:display-name="Заголовок статьи" style:family="paragraph">
      <style:paragraph-properties fo:text-align="justify"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/>
      <style:text-properties fo:hyphenate="false"/>
    </style:style>
    <style:style style:name="Текстлев.подпись" style:display-name="Текст (лев. подпись)" style:family="paragraph">
      <style:text-properties fo:hyphenate="false"/>
    </style:style>
    <style:style style:name="Текстправ.подпись" style:display-name="Текст (прав. подпись)" style:family="paragraph">
      <style:paragraph-properties fo:text-align="end"/>
      <style:text-properties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>
      <style:text-properties fo:color="#463F31" fo:background-color="#FFFFA6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style:font-name-asian="Courier New" style:font-name-complex="Courier New" fo:hyphenate="false"/>
    </style:style>
    <style:style style:name="Словарнаястатья" style:display-name="Словарная статья" style:family="paragraph">
      <style:paragraph-properties fo:text-align="justify" fo:margin-right="0.0819in"/>
      <style:text-properties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Основноеменюпреемственное" style:display-name="Основное меню (преемственное)" style:family="paragraph">
      <style:paragraph-properties fo:text-align="justify" fo:text-indent="0.5in"/>
      <style:text-properties style:font-name="Verdana" fo:font-size="11pt" style:font-size-asian="11pt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style:font-name-asian="Verdana" style:font-name-complex="Verdana" fo:font-size="10pt" style:font-size-asian="10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style:font-name-asian="Verdana" style:font-name-complex="Verdana" fo:font-size="9pt" style:font-size-asian="9pt"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font-name="Verdana" style:font-name-asian="Verdana" style:font-name-complex="Verdana" fo:color="#0058A9" fo:font-size="11pt" style:font-size-asian="11pt" fo:background-color="#F0F0F0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text-properties fo:background-color="#F5F3DA" fo:hyphenate="false"/>
    </style:style>
    <style:style style:name="Кудаобратиться" style:display-name="Куда обратиться?" style:family="paragraph">
      <style:text-properties fo:background-color="#F5F3DA" fo:hyphenate="false"/>
    </style:style>
    <style:style style:name="Вниманиенедобросовестность" style:display-name="Внимание: недобросовестность!" style:family="paragraph">
      <style:text-properties fo:background-color="#F5F3DA" fo:hyphenate="false"/>
    </style:style>
    <style:style style:name="Вниманиекриминал" style:display-name="Внимание: криминал!!" style:family="paragraph">
      <style:text-properties fo:background-color="#F5F3DA" fo:hyphenate="false"/>
    </style:style>
    <style:style style:name="Примечание." style:display-name="Примечание." style:family="paragraph">
      <style:text-properties fo:background-color="#F5F3DA" fo:hyphenate="false"/>
    </style:style>
    <style:style style:name="Пример." style:display-name="Пример." style:family="paragraph">
      <style:text-properties fo:background-color="#F5F3DA" fo:hyphenate="false"/>
    </style:style>
    <style:style style:name="Информацияобизменениях" style:display-name="Информация об изменениях" style:family="paragraph">
      <style:text-properties fo:color="#353842" fo:font-size="9pt" style:font-size-asian="9pt" fo:background-color="#EAEFE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text-properties fo:color="#26282F" fo:font-size="9pt" style:font-size-asian="9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margin-top="0.075in" fo:margin-bottom="0.075in"/>
      <style:text-properties fo:font-weight="normal" style:font-weight-asian="normal" fo:color="#26282F" fo:font-size="9pt" style:font-size-asian="9pt" fo:hyphenate="false"/>
    </style:style>
    <style:style style:name="Текстинформацииобизменениях" style:display-name="Текст информации об изменениях" style:family="paragraph">
      <style:paragraph-properties fo:text-align="justify" fo:text-indent="0.5in"/>
      <style:text-properties fo:color="#353842"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>
      <style:paragraph-properties fo:text-align="justify" fo:text-indent="0.5in"/>
      <style:text-properties fo:font-weight="bold" style:font-weight-asian="bold" fo:color="#000000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text-align="justify" fo:text-indent="0.5in"/>
      <style:text-properties fo:font-style="italic" style:font-style-asian="italic" fo:color="#000080" fo:font-size="11pt" style:font-size-asian="11pt" fo:hyphenate="false"/>
    </style:style>
    <style:style style:name="Ссылканаофициальнуюпубликацию" style:display-name="Ссылка на официальную публикацию" style:family="paragraph">
      <style:paragraph-properties fo:text-align="justify" fo:text-indent="0.5in"/>
      <style:text-properties fo:hyphenate="false"/>
    </style:style>
    <style:style style:name="Подчёркнутыйтекст" style:display-name="Подчёркнутый текст" style:family="paragraph">
      <style:paragraph-properties fo:text-align="justify" fo:text-indent="0.5in"/>
      <style:text-properties fo:hyphenate="false"/>
    </style:style>
    <style:style style:name="Внимание" style:display-name="Внимание" style:family="paragraph">
      <style:text-properties fo:background-color="#F5F3DA" fo:hyphenate="false"/>
    </style:style>
    <style:style style:name="Напишитенам" style:display-name="Напишите нам" style:family="paragraph">
      <style:text-properties fo:font-size="10pt" style:font-size-asian="10pt" fo:background-color="#EFFFAD" fo:hyphenate="false"/>
    </style:style>
    <style:style style:name="ТекстЭРсм.также" style:display-name="Текст ЭР (см. также)" style:family="paragraph">
      <style:paragraph-properties fo:margin-top="0.1388in"/>
      <style:text-properties fo:font-size="10pt" style:font-size-asian="10pt" fo:hyphenate="false"/>
    </style:style>
    <style:style style:name="ЗаголовокЭРлевоеокно" style:display-name="Заголовок ЭР (левое окно)" style:family="paragraph">
      <style:paragraph-properties fo:text-align="center" fo:margin-top="0.2083in" fo:margin-bottom="0.1736in"/>
      <style:text-properties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margin-top="0.2083in"/>
      <style:text-properties fo:hyphenate="false"/>
    </style:style>
    <style:style style:name="Формула" style:display-name="Формула" style:family="paragraph">
      <style:text-properties fo:background-color="#F5F3DA" fo:hyphenate="false"/>
    </style:style>
    <style:style style:name="Дочернийэлементсписка" style:display-name="Дочерний элемент списка" style:family="paragraph">
      <style:paragraph-properties fo:text-align="justify"/>
      <style:text-properties fo:color="#868381" fo:font-size="10pt" style:font-size-asian="10pt" fo:hyphenate="false"/>
    </style:style>
    <style:style style:name="Обзоризмененийдокумента2" style:display-name="Обзор изменений документа 2" style:family="paragraph">
      <style:text-properties fo:font-style="italic" style:font-style-asian="italic" fo:color="#800080" fo:hyphenate="false"/>
    </style:style>
    <style:style style:name="Обзоризмененийдокумента1" style:display-name="Обзор изменений документа 1" style:family="paragraph">
      <style:paragraph-properties fo:text-align="center"/>
      <style:text-properties fo:font-style="italic" style:font-style-asian="italic" fo:color="#800080" fo:hyphenate="false"/>
    </style:style>
    <style:style style:name="Основноеменюпоумолчанию" style:display-name="Основное меню (по умолчанию)" style:family="paragraph">
      <style:paragraph-properties fo:text-align="justify" fo:text-indent="0.5in"/>
      <style:text-properties fo:font-size="10pt" style:font-size-asian="10pt" fo:hyphenate="false"/>
    </style:style>
    <style:style style:name="Постояннаячасть0" style:display-name="Постоянная часть" style:family="paragraph" style:parent-style-name="Основноеменюпоумолчанию">
      <style:text-properties fo:color="#0058A9" fo:hyphenate="false"/>
    </style:style>
    <style:style style:name="Заголовок" style:display-name="Заголовок" style:family="paragraph" style:parent-style-name="Основноеменюпоумолчанию">
      <style:text-properties fo:color="#000000" fo:font-size="11pt" style:font-size-asian="11pt" fo:background-color="#FFFFFF" fo:hyphenate="false"/>
    </style:style>
    <style:style style:name="Подсказкидляконтекста" style:display-name="Подсказки для контекста" style:family="paragraph">
      <style:paragraph-properties fo:text-indent="0.5in"/>
      <style:text-properties fo:color="#000000" fo:font-size="8pt" style:font-size-asian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 style:language-asian="ru" style:country-asian="RU"/>
    </style:style>
    <style:style style:name="WW8Num2z1" style:display-name="WW8Num2z1" style:family="text">
      <style:text-properties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>
      <style:text-properties fo:font-size="14pt" style:font-size-asian="14pt" style:font-size-complex="14pt" style:language-asian="ru" style:country-asian="RU"/>
    </style:style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Символыконцевойсноски" style:display-name="Символы концевой сноски" style:family="text" style:parent-style-name="Основнойшрифтабзаца2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Основнойшрифтабзаца1"/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Утратилсилу" style:display-name="Утратил силу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Цветовоевыделение" style:display-name="Цветовое выделение" style:family="text" style:parent-style-name="ЦветовоевыделениедляТекст">
      <style:text-properties fo:font-weight="bold" style:font-weight-asian="bold" fo:color="#26282F" fo:font-size="12pt" style:font-size-asian="12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fo:color="#106BBE"/>
    </style:style>
    <style:style style:name="Найденныеслова" style:display-name="Найденные слова" style:family="text" style:parent-style-name="Цветовоевыделение">
      <style:text-properties fo:font-weight="bold" style:font-weight-asian="bold" fo:color="#26282F" fo:font-size="12pt" style:font-size-asian="12pt" fo:background-color="#FFF580"/>
    </style:style>
    <style:style style:name="Невступилвсилу" style:display-name="Не вступил в силу" style:family="text" style:parent-style-name="Цветовоевыделение">
      <style:text-properties fo:font-weight="bold" style:font-weight-asian="bold" fo:color="#000000" fo:font-size="12pt" style:font-size-asian="12pt" fo:background-color="#D8EDE8"/>
    </style:style>
    <style:style style:name="Опечатки" style:display-name="Опечатки" style:family="text" style:parent-style-name="ЦветовоевыделениедляТекст">
      <style:text-properties fo:color="#FF0000" fo:font-size="12pt" style:font-size-asian="12pt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fo:color="#26282F" fo:font-size="12pt" style:font-size-asian="12pt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fo:color="#FF0000" fo:font-size="12pt" style:font-size-asian="12pt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fo:color="#0058A9" fo:font-size="12pt" style:font-size-asian="12pt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fo:font-style="italic" style:font-style-asian="italic" fo:color="#0058A9" fo:font-size="12pt" style:font-size-asian="12pt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font-weight="normal" style:font-weight-asian="normal" fo:color="#749232"/>
    </style:style>
    <style:style style:name="Сравнениередакций" style:display-name="Сравнение редакций" style:family="text" style:parent-style-name="Цветовоевыделение">
      <style:text-properties fo:font-weight="normal" style:font-weight-asian="normal" fo:color="#26282F" fo:font-size="12pt" style:font-size-asian="12pt"/>
    </style:style>
    <style:style style:name="ListLabel1" style:display-name="ListLabel 1" style:family="text">
      <style:text-properties style:font-name="Liberation Serif" style:font-name-asian="Liberation Serif" style:font-name-complex="Liberation Serif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ListLabel3" style:display-name="ListLabel 3" style:family="text">
      <style:text-properties style:font-name="Liberation Serif" style:font-name-asian="Liberation Serif" style:font-name-complex="Liberation Serif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4pt" style:font-size-asian="14pt" style:font-size-complex="14pt" fo:background-color="#FFFFFF" fo:language="ru" fo:country="RU" style:language-asian="ru" style:country-asian="RU"/>
    </style:style>
    <style:style style:name="WW_CharLFO2LVL2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 style:language-asian="ru" style:country-asian="RU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Arial"/>
    </style:style>
    <text:list-style style:name="WW8Num3" style:display-name="WW8Num3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text:list-style style:name="WW8Num4" style:display-name="WW8Num4">
      <text:list-level-style-number text:level="1" text:style-name="WW_CharLFO4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" style:display-name="WWNum1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" style:display-name="WWNum1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" style:display-name="WWNum1a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" style:display-name="WWNum1aa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" style:display-name="WWNum1aaa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" style:display-name="WWNum1aaaa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" style:display-name="WWNum1aaaaa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aaaaaa" style:display-name="WWNum1aaaaaaaa">
      <text:list-level-style-bullet text:level="1" text:bullet-char="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Юля</dc:creator>
    <meta:creation-date>2021-08-11T09:34:00Z</meta:creation-date>
    <dc:date>2021-08-26T10:37:00Z</dc:date>
    <meta:print-date>2021-08-26T10:08:00Z</meta:print-date>
    <meta:template xlink:href="Normal" xlink:type="simple"/>
    <meta:editing-cycles>15</meta:editing-cycles>
    <meta:editing-duration>PT2460S</meta:editing-duration>
    <meta:user-defined meta:name="Company">НПП "Гарант-Сервис"</meta:user-defined>
    <meta:document-statistic meta:page-count="1" meta:paragraph-count="10" meta:word-count="759" meta:character-count="5079" meta:row-count="36" meta:non-whitespace-character-count="4330"/>
  </office:meta>
</office:document-meta>
</file>