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8.857cm" fo:margin-left="0.434cm" table:align="left"/>
    </style:style>
    <style:style style:name="Таблица1.A" style:family="table-column">
      <style:table-column-properties style:column-width="9.322cm"/>
    </style:style>
    <style:style style:name="Таблица1.B" style:family="table-column">
      <style:table-column-properties style:column-width="9.841cm"/>
    </style:style>
    <style:style style:name="Таблица1.C" style:family="table-column">
      <style:table-column-properties style:column-width="9.694cm"/>
    </style:style>
    <style:style style:name="Таблица1.A1" style:family="table-cell">
      <style:table-cell-properties fo:padding="0.097cm" fo:border-left="0.05pt solid #000000" fo:border-right="none" fo:border-top="0.05pt solid #000000" fo:border-bottom="0.05pt solid #000000"/>
    </style:style>
    <style:style style:name="Таблица1.C1" style:family="table-cell">
      <style:table-cell-properties fo:padding="0.097cm" fo:border="0.05pt solid #000000"/>
    </style:style>
    <style:style style:name="Таблица6" style:family="table">
      <style:table-properties style:width="9.128cm" table:align="margins"/>
    </style:style>
    <style:style style:name="Таблица6.A" style:family="table-column">
      <style:table-column-properties style:column-width="4.563cm" style:rel-column-width="32767*"/>
    </style:style>
    <style:style style:name="Таблица6.B" style:family="table-column">
      <style:table-column-properties style:column-width="4.565cm" style:rel-column-width="32768*"/>
    </style:style>
    <style:style style:name="Таблица6.A1" style:family="table-cell">
      <style:table-cell-properties fo:padding="0.097cm" fo:border-left="0.05pt solid #000000" fo:border-right="none" fo:border-top="0.05pt solid #000000" fo:border-bottom="none"/>
    </style:style>
    <style:style style:name="Таблица6.B1" style:family="table-cell">
      <style:table-cell-properties fo:padding="0.097cm" fo:border-left="0.05pt solid #000000" fo:border-right="0.05pt solid #000000" fo:border-top="0.05pt solid #000000" fo:border-bottom="none"/>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Таблица7" style:family="table">
      <style:table-properties style:width="9.393cm" fo:margin-left="-0.018cm" table:align="left"/>
    </style:style>
    <style:style style:name="Таблица7.A" style:family="table-column">
      <style:table-column-properties style:column-width="7.202cm"/>
    </style:style>
    <style:style style:name="Таблица7.B" style:family="table-column">
      <style:table-column-properties style:column-width="2.191cm"/>
    </style:style>
    <style:style style:name="Таблица7.A1" style:family="table-cell">
      <style:table-cell-properties fo:padding="0.097cm" fo:border-left="0.05pt solid #000000" fo:border-right="none" fo:border-top="0.05pt solid #000000" fo:border-bottom="0.05pt solid #000000"/>
    </style:style>
    <style:style style:name="Таблица7.B1" style:family="table-cell">
      <style:table-cell-properties fo:padding="0.097cm" fo:border="0.05pt solid #000000"/>
    </style:style>
    <style:style style:name="Таблица8" style:family="table">
      <style:table-properties style:width="9.393cm" fo:margin-left="-0.018cm" table:align="left"/>
    </style:style>
    <style:style style:name="Таблица8.A" style:family="table-column">
      <style:table-column-properties style:column-width="1.048cm"/>
    </style:style>
    <style:style style:name="Таблица8.B" style:family="table-column">
      <style:table-column-properties style:column-width="1.157cm"/>
    </style:style>
    <style:style style:name="Таблица8.C" style:family="table-column">
      <style:table-column-properties style:column-width="1.293cm"/>
    </style:style>
    <style:style style:name="Таблица8.D" style:family="table-column">
      <style:table-column-properties style:column-width="1.499cm"/>
    </style:style>
    <style:style style:name="Таблица8.E" style:family="table-column">
      <style:table-column-properties style:column-width="1.706cm"/>
    </style:style>
    <style:style style:name="Таблица8.F" style:family="table-column">
      <style:table-column-properties style:column-width="1.397cm"/>
    </style:style>
    <style:style style:name="Таблица8.1" style:family="table-row">
      <style:table-row-properties style:min-row-height="1.998cm"/>
    </style:style>
    <style:style style:name="Таблица8.A1" style:family="table-cell">
      <style:table-cell-properties fo:padding="0.097cm" fo:border-left="0.05pt solid #000000" fo:border-right="none" fo:border-top="0.05pt solid #000000" fo:border-bottom="0.05pt solid #000000"/>
    </style:style>
    <style:style style:name="Таблица8.A2" style:family="table-cell">
      <style:table-cell-properties fo:padding="0.097cm" fo:border-left="0.05pt solid #000000" fo:border-right="none" fo:border-top="none" fo:border-bottom="0.05pt solid #000000"/>
    </style:style>
    <style:style style:name="Таблица2" style:family="table">
      <style:table-properties style:width="9.5cm" table:align="margins"/>
    </style:style>
    <style:style style:name="Таблица2.A" style:family="table-column">
      <style:table-column-properties style:column-width="1.9cm" style:rel-column-width="13107*"/>
    </style:style>
    <style:style style:name="Таблица2.A1" style:family="table-cell">
      <style:table-cell-properties fo:padding="0.097cm" fo:border-left="0.05pt solid #000000" fo:border-right="none" fo:border-top="0.05pt solid #000000" fo:border-bottom="0.05pt solid #000000"/>
    </style:style>
    <style:style style:name="Таблица2.E1" style:family="table-cell">
      <style:table-cell-properties fo:padding="0.097cm" fo:border="0.05pt solid #000000"/>
    </style:style>
    <style:style style:name="Таблица3" style:family="table">
      <style:table-properties style:width="9.5cm" table:align="margins"/>
    </style:style>
    <style:style style:name="Таблица3.A" style:family="table-column">
      <style:table-column-properties style:column-width="3.136cm" style:rel-column-width="21631*"/>
    </style:style>
    <style:style style:name="Таблица3.B" style:family="table-column">
      <style:table-column-properties style:column-width="6.364cm" style:rel-column-width="43904*"/>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4" style:family="table">
      <style:table-properties style:width="9.5cm" table:align="margins"/>
    </style:style>
    <style:style style:name="Таблица4.A" style:family="table-column">
      <style:table-column-properties style:column-width="3.156cm" style:rel-column-width="21764*"/>
    </style:style>
    <style:style style:name="Таблица4.B" style:family="table-column">
      <style:table-column-properties style:column-width="6.345cm" style:rel-column-width="43771*"/>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5" style:family="table">
      <style:table-properties style:width="9.5cm" table:align="margins"/>
    </style:style>
    <style:style style:name="Таблица5.A" style:family="table-column">
      <style:table-column-properties style:column-width="3.175cm" style:rel-column-width="21897*"/>
    </style:style>
    <style:style style:name="Таблица5.B" style:family="table-column">
      <style:table-column-properties style:column-width="6.325cm" style:rel-column-width="43638*"/>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P1" style:family="paragraph" style:parent-style-name="Standard">
      <style:text-properties fo:color="#000000" style:text-outline="false" style:text-line-through-style="none" style:text-line-through-type="none" style:font-name="Times New Roman1" fo:font-size="14pt" fo:language="ru" fo:country="RU" fo:font-style="normal" fo:text-shadow="none" style:text-underline-style="none" fo:font-weight="normal" style:font-size-asian="14pt" style:font-style-asian="normal" style:font-weight-asian="normal" style:font-size-complex="14pt" style:text-emphasize="none"/>
    </style:style>
    <style:style style:name="P2" style:family="paragraph" style:parent-style-name="Standard">
      <style:text-properties fo:color="#000000" style:text-outline="false" style:text-line-through-style="none" style:text-line-through-type="none" style:font-name="Times New Roman1" fo:font-size="14pt" fo:language="ru" fo:country="RU" fo:font-style="normal" fo:text-shadow="none" style:text-underline-style="none" fo:font-weight="normal" style:font-size-asian="14pt" style:font-style-asian="normal" style:font-weight-asian="normal" style:font-name-complex="Times New Roman" style:font-size-complex="14pt" style:font-weight-complex="normal" style:text-emphasize="none"/>
    </style:style>
    <style:style style:name="P3" style:family="paragraph" style:parent-style-name="Standard">
      <style:paragraph-properties fo:text-align="justify" style:justify-single-word="fals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 style:font-size-complex="9pt" style:text-emphasize="none"/>
    </style:style>
    <style:style style:name="P4" style:family="paragraph" style:parent-style-name="Standard">
      <style:text-properties fo:font-size="6pt" style:font-size-asian="6pt" style:font-size-complex="6pt"/>
    </style:style>
    <style:style style:name="P5" style:family="paragraph" style:parent-style-name="Standard">
      <style:paragraph-properties fo:text-align="start" style:justify-single-word="false"/>
      <style:text-properties fo:font-size="6pt" style:font-size-asian="6pt" style:font-size-complex="6pt"/>
    </style:style>
    <style:style style:name="P6" style:family="paragraph" style:parent-style-name="Standard">
      <style:text-properties fo:font-size="6pt" style:text-underline-style="none" fo:font-weight="bold" style:font-size-asian="6pt" style:font-weight-asian="bold" style:font-size-complex="6pt" style:font-weight-complex="bold"/>
    </style:style>
    <style:style style:name="P7" style:family="paragraph" style:parent-style-name="Standard">
      <style:text-properties fo:font-size="6pt" fo:language="ru" fo:country="RU" fo:background-color="transparent" style:font-size-asian="6pt" style:font-size-complex="6pt"/>
    </style:style>
    <style:style style:name="P8" style:family="paragraph" style:parent-style-name="Standard">
      <style:paragraph-properties fo:text-align="start" style:justify-single-word="false"/>
      <style:text-properties fo:font-size="6pt" fo:language="ru" fo:country="RU" style:font-size-asian="6pt" style:font-size-complex="6pt"/>
    </style:style>
    <style:style style:name="P9" style:family="paragraph" style:parent-style-name="Standard">
      <style:text-properties fo:font-size="6pt" fo:background-color="transparent" style:font-size-asian="6pt" style:font-size-complex="6pt"/>
    </style:style>
    <style:style style:name="P10" style:family="paragraph" style:parent-style-name="Standard">
      <style:paragraph-properties fo:text-align="center" style:justify-single-word="false"/>
      <style:text-properties fo:font-size="6pt" fo:background-color="transparent" style:font-size-asian="6pt" style:font-size-complex="6pt"/>
    </style:style>
    <style:style style:name="P11" style:family="paragraph" style:parent-style-name="Standard">
      <style:paragraph-properties fo:text-align="center" style:justify-single-word="false"/>
      <style:text-properties fo:font-size="6pt" fo:font-style="normal" fo:background-color="transparent" style:font-size-asian="6pt" style:font-style-asian="normal" style:font-size-complex="6pt" style:font-style-complex="normal"/>
    </style:style>
    <style:style style:name="P12" style:family="paragraph" style:parent-style-name="Standard">
      <style:text-properties fo:font-size="14pt" fo:language="ru" fo:country="RU" style:font-size-asian="14pt" style:font-size-complex="14pt"/>
    </style:style>
    <style:style style:name="P13" style:family="paragraph" style:parent-style-name="Standard">
      <style:paragraph-properties fo:text-align="start" style:justify-single-word="false"/>
      <style:text-properties style:font-name="Times New Roman" fo:font-size="6pt" fo:language="ru" fo:country="RU" fo:font-weight="normal" style:font-name-asian="Times New Roman" style:font-size-asian="6pt" style:font-weight-asian="normal" style:font-name-complex="Times New Roman" style:font-size-complex="6pt" style:font-weight-complex="normal"/>
    </style:style>
    <style:style style:name="P14" style:family="paragraph" style:parent-style-name="Standard">
      <style:paragraph-properties fo:text-align="justify" style:justify-single-word="false"/>
      <style:text-properties style:font-name="Times New Roman" fo:font-size="9pt" style:font-size-asian="9pt" style:font-size-complex="9pt"/>
    </style:style>
    <style:style style:name="P15" style:family="paragraph" style:parent-style-name="Standard">
      <style:paragraph-properties fo:margin-left="0.245cm" fo:margin-right="0cm" fo:text-align="justify" style:justify-single-word="false" fo:text-indent="0cm" style:auto-text-indent="false"/>
      <style:text-properties style:font-name="Times New Roman" fo:font-size="9pt" fo:language="ru" fo:country="RU" style:font-size-asian="9pt" style:font-name-complex="Times New Roman" style:font-size-complex="9pt"/>
    </style:style>
    <style:style style:name="P16" style:family="paragraph" style:parent-style-name="Standard">
      <style:paragraph-properties fo:margin-left="0.245cm" fo:margin-right="0cm" fo:text-align="justify" style:justify-single-word="false" fo:text-indent="0cm" style:auto-text-indent="false"/>
      <style:text-properties style:font-name="Times New Roman" fo:font-size="12pt" fo:language="ru" fo:country="RU" style:font-size-asian="10.5pt" style:font-name-complex="Times New Roman" style:font-size-complex="12pt"/>
    </style:style>
    <style:style style:name="P17" style:family="paragraph" style:parent-style-name="Standard">
      <style:paragraph-properties fo:margin-left="0.245cm" fo:margin-right="0cm" fo:text-align="center" style:justify-single-word="false" fo:text-indent="0cm" style:auto-text-indent="false"/>
      <style:text-properties style:font-name="Times New Roman"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8" style:family="paragraph" style:parent-style-name="Standard">
      <style:paragraph-properties fo:margin-left="0.245cm" fo:margin-right="0cm" fo:text-align="justify" style:justify-single-word="false" fo:text-indent="0cm" style:auto-text-indent="false"/>
      <style:text-properties style:font-name="Times New Roman" fo:font-size="8pt" fo:language="ru" fo:country="RU" style:font-size-asian="8pt" style:font-name-complex="Times New Roman" style:font-size-complex="8pt"/>
    </style:style>
    <style:style style:name="P19" style:family="paragraph" style:parent-style-name="Standard">
      <style:paragraph-properties fo:margin-left="0.245cm" fo:margin-right="0cm" fo:text-align="center" style:justify-single-word="false" fo:text-indent="0cm" style:auto-text-indent="false"/>
      <style:text-properties style:font-name="Times New Roman" fo:font-size="7pt" fo:language="ru" fo:country="RU" fo:font-style="italic" fo:font-weight="bold" style:font-size-asian="7pt" style:font-style-asian="italic" style:font-weight-asian="bold" style:font-name-complex="Times New Roman" style:font-size-complex="7pt" style:font-style-complex="italic" style:font-weight-complex="bold"/>
    </style:style>
    <style:style style:name="P20" style:family="paragraph" style:parent-style-name="Standard">
      <style:paragraph-properties fo:margin-left="0.245cm" fo:margin-right="0cm" fo:margin-top="0cm" fo:margin-bottom="0cm" loext:contextual-spacing="false" fo:text-align="justify" style:justify-single-word="false" fo:text-indent="0cm" style:auto-text-indent="false"/>
      <style:text-properties style:font-name="Times New Roman" fo:font-size="8pt" fo:language="ru" fo:country="RU" style:font-size-asian="8pt" style:font-name-complex="Times New Roman" style:font-size-complex="8pt"/>
    </style:style>
    <style:style style:name="P21" style:family="paragraph" style:parent-style-name="Standard">
      <style:paragraph-properties fo:margin-left="0.245cm" fo:margin-right="0cm" fo:margin-top="0cm" fo:margin-bottom="0cm" loext:contextual-spacing="false" fo:text-align="justify" style:justify-single-word="false" fo:orphans="0" fo:widows="0" fo:hyphenation-ladder-count="no-limit" fo:text-indent="0cm" style:auto-text-indent="false" style:text-autospace="none" style:writing-mode="lr-tb"/>
      <style:text-properties fo:font-size="8pt" style:font-size-asian="8pt" style:font-size-complex="8pt" fo:hyphenate="false" fo:hyphenation-remain-char-count="2" fo:hyphenation-push-char-count="2"/>
    </style:style>
    <style:style style:name="P22" style:family="paragraph" style:parent-style-name="Standard">
      <style:paragraph-properties fo:margin-left="0.245cm" fo:margin-right="0cm" fo:margin-top="0cm" fo:margin-bottom="0cm" loext:contextual-spacing="false" fo:text-align="justify" style:justify-single-word="false" fo:orphans="0" fo:widows="0" fo:hyphenation-ladder-count="no-limit" fo:text-indent="0cm" style:auto-text-indent="false" style:text-autospace="none" style:writing-mode="lr-tb"/>
      <style:text-properties style:font-name="Times New Roman" fo:font-size="8pt" fo:language="ru" fo:country="RU" style:font-size-asian="8pt" style:font-name-complex="Times New Roman" style:font-size-complex="8pt" fo:hyphenate="false" fo:hyphenation-remain-char-count="2" fo:hyphenation-push-char-count="2"/>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9pt" fo:language="ru" fo:country="RU" style:font-size-asian="9pt" style:font-name-complex="Times New Roman" style:font-size-complex="9pt"/>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8pt" fo:language="ru" fo:country="RU" style:font-size-asian="8pt" style:font-name-complex="Times New Roman" style:font-size-complex="8pt"/>
    </style:style>
    <style:style style:name="P25" style:family="paragraph" style:parent-style-name="Standard">
      <style:paragraph-properties fo:margin-left="0cm" fo:margin-right="0cm" fo:text-align="start" style:justify-single-word="false" fo:text-indent="0cm" style:auto-text-indent="false"/>
    </style:style>
    <style:style style:name="P26" style:family="paragraph" style:parent-style-name="Standard">
      <style:paragraph-properties fo:margin-left="0cm" fo:margin-right="0cm" fo:margin-top="0cm" fo:margin-bottom="0cm" loext:contextual-spacing="false" fo:text-indent="0cm" style:auto-text-indent="false"/>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6pt" style:font-name-asian="Times New Roman" style:font-size-asian="6pt" style:font-size-complex="6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6pt" fo:language="ru" fo:country="RU" fo:font-weight="normal" style:font-name-asian="Times New Roman" style:font-size-asian="6pt" style:font-weight-asian="normal" style:font-name-complex="Times New Roman" style:font-size-complex="6pt" style:font-weight-complex="normal"/>
    </style:style>
    <style:style style:name="P29"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Times New Roman" fo:font-size="6pt" fo:language="ru" fo:country="RU" fo:font-style="normal" fo:text-shadow="none" style:text-underline-style="none" fo:font-weight="normal" style:font-size-asian="6pt" style:font-style-asian="normal" style:font-weight-asian="normal" style:font-name-complex="Times New Roman" style:font-size-complex="6pt" style:font-weight-complex="normal" style:text-emphasize="none"/>
    </style:style>
    <style:style style:name="P30" style:family="paragraph" style:parent-style-name="ConsPlusNormal">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6pt" style:font-name-asian="Times New Roman" style:font-size-asian="6pt" style:font-size-complex="6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language="ru" fo:country="RU" fo:font-weight="bold" style:font-weight-asian="bold" style:font-weight-complex="bold"/>
    </style:style>
    <style:style style:name="P33" style:family="paragraph" style:parent-style-name="Table_20_Contents">
      <style:paragraph-properties fo:text-align="center" style:justify-single-word="false"/>
      <style:text-properties style:font-name="Times New Roman" fo:font-size="9pt" fo:language="ru" fo:country="RU" fo:font-weight="bold" style:font-size-asian="9pt" style:font-weight-asian="bold" style:font-name-complex="Times New Roman" style:font-size-complex="9pt" style:font-weight-complex="bold"/>
    </style:style>
    <style:style style:name="P34" style:family="paragraph" style:parent-style-name="Table_20_Contents">
      <style:paragraph-properties fo:text-align="center" style:justify-single-word="false"/>
      <style:text-properties fo:font-size="6pt" fo:language="ru" fo:country="RU" fo:font-weight="bold" style:font-size-asian="6pt" style:font-weight-asian="bold" style:font-size-complex="6pt" style:font-weight-complex="bold"/>
    </style:style>
    <style:style style:name="P35" style:family="paragraph" style:parent-style-name="Table_20_Contents">
      <style:paragraph-properties fo:text-align="center" style:justify-single-word="false"/>
      <style:text-properties fo:font-size="6pt" fo:language="ru" fo:country="RU" style:font-size-asian="6pt" style:font-size-complex="6pt"/>
    </style:style>
    <style:style style:name="P36" style:family="paragraph" style:parent-style-name="Table_20_Contents">
      <style:paragraph-properties fo:text-align="justify" style:justify-single-word="false"/>
      <style:text-properties fo:font-size="6pt" fo:language="ru" fo:country="RU" style:font-size-asian="6pt" style:font-size-complex="6pt"/>
    </style:style>
    <style:style style:name="P37" style:family="paragraph" style:parent-style-name="Table_20_Contents">
      <style:paragraph-properties fo:text-align="center" style:justify-single-word="false"/>
      <style:text-properties fo:font-size="8pt" fo:language="ru" fo:country="RU" style:font-size-asian="8pt" style:font-size-complex="8pt"/>
    </style:style>
    <style:style style:name="P38" style:family="paragraph" style:parent-style-name="Table_20_Contents">
      <style:paragraph-properties fo:text-align="center" style:justify-single-word="false"/>
      <style:text-properties fo:font-size="8pt" fo:language="ru" fo:country="RU" fo:font-weight="bold" style:font-size-asian="8pt" style:font-weight-asian="bold" style:font-size-complex="8pt" style:font-weight-complex="bold"/>
    </style:style>
    <style:style style:name="P39" style:family="paragraph" style:parent-style-name="Table_20_Contents">
      <style:text-properties fo:font-size="8pt" style:font-size-asian="8pt" style:font-size-complex="8pt"/>
    </style:style>
    <style:style style:name="P40"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41" style:family="paragraph" style:parent-style-name="Standard">
      <style:paragraph-properties fo:margin-top="0cm" fo:margin-bottom="0cm" loext:contextual-spacing="false" fo:text-align="start" style:justify-single-word="false"/>
      <style:text-properties style:font-name="Times New Roman" fo:font-size="6.5pt" fo:language="ru" fo:country="RU" style:font-name-asian="Times New Roman" style:font-size-asian="6.5pt" style:font-size-complex="6.5pt"/>
    </style:style>
    <style:style style:name="P42" style:family="paragraph" style:parent-style-name="Standard">
      <style:paragraph-properties fo:margin-top="0cm" fo:margin-bottom="0cm" loext:contextual-spacing="false" fo:text-align="start" style:justify-single-word="false"/>
      <style:text-properties style:font-name="Times New Roman" fo:font-size="7pt" fo:language="ru" fo:country="RU" style:font-size-asian="7pt" style:font-name-complex="Times New Roman" style:font-size-complex="7pt"/>
    </style:style>
    <style:style style:name="P43" style:family="paragraph" style:parent-style-name="Standard">
      <style:paragraph-properties fo:margin-top="0cm" fo:margin-bottom="0cm" loext:contextual-spacing="false" fo:text-align="start" style:justify-single-word="false"/>
      <style:text-properties style:font-name="Times New Roman" fo:font-size="7pt" fo:language="ru" fo:country="RU" fo:font-style="italic" fo:font-weight="bold" style:font-size-asian="7pt" style:font-style-asian="italic" style:font-weight-asian="bold" style:font-name-complex="Times New Roman" style:font-size-complex="7pt" style:font-style-complex="italic" style:font-weight-complex="bold"/>
    </style:style>
    <style:style style:name="P44"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Times New Roman" fo:font-size="6pt" fo:language="ru" fo:country="RU" fo:font-style="normal" fo:text-shadow="none" style:text-underline-style="none" fo:font-weight="normal" style:font-size-asian="6pt" style:font-style-asian="normal" style:font-weight-asian="normal" style:font-name-complex="Times New Roman" style:font-size-complex="6pt" style:font-weight-complex="normal" style:text-emphasize="none"/>
    </style:style>
    <style:style style:name="P45"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Times New Roman" fo:font-size="7pt" fo:language="ru" fo:country="RU" fo:font-style="normal" fo:text-shadow="none" style:text-underline-style="solid" style:text-underline-width="auto" style:text-underline-color="font-color" fo:font-weight="normal" style:font-size-asian="7pt" style:font-style-asian="normal" style:font-weight-asian="normal" style:font-size-complex="7pt" style:text-emphasize="none"/>
    </style:style>
    <style:style style:name="P46"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Times New Roman" fo:font-size="7pt" fo:language="ru" fo:country="RU" fo:font-style="normal" fo:text-shadow="none" style:text-underline-style="none" fo:font-weight="normal" style:font-size-asian="7pt" style:font-style-asian="normal" style:font-weight-asian="normal" style:font-name-complex="Times New Roman" style:font-size-complex="7pt" style:font-weight-complex="normal" style:text-emphasize="none"/>
    </style:style>
    <style:style style:name="P47" style:family="paragraph" style:parent-style-name="Standard">
      <style:paragraph-properties fo:margin-top="0cm" fo:margin-bottom="0cm" loext:contextual-spacing="false" fo:text-align="start" style:justify-single-word="false"/>
    </style:style>
    <style:style style:name="P48"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6pt" style:font-name-asian="Times New Roman" style:font-size-asian="6pt" style:font-size-complex="6pt"/>
    </style:style>
    <style:style style:name="P49"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6pt" style:font-name-asian="Times New Roman" style:font-size-asian="6pt" style:font-name-complex="Times New Roman" style:font-size-complex="6pt"/>
    </style:style>
    <style:style style:name="P50"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6pt" fo:font-weight="normal" style:font-name-asian="Times New Roman" style:font-size-asian="6pt" style:font-weight-asian="normal" style:font-name-complex="Times New Roman" style:font-size-complex="6pt" style:font-weight-complex="normal"/>
    </style:style>
    <style:style style:name="P51" style:family="paragraph" style:parent-style-name="Text_20_body">
      <style:paragraph-properties fo:margin-top="0cm" fo:margin-bottom="0cm" loext:contextual-spacing="false" fo:text-align="justify" style:justify-single-word="false"/>
      <style:text-properties fo:color="#000000" style:text-outline="false" style:text-line-through-style="none" style:text-line-through-type="none" style:font-name="Times New Roman" fo:font-size="6pt" fo:language="ru" fo:country="RU" fo:font-style="normal" fo:text-shadow="none" style:text-underline-style="none" fo:font-weight="normal" style:font-size-asian="6pt" style:font-style-asian="normal" style:font-weight-asian="normal" style:font-name-complex="Times New Roman" style:font-size-complex="6pt" style:font-weight-complex="normal" style:text-emphasize="none"/>
    </style:style>
    <style:style style:name="P52" style:family="paragraph" style:parent-style-name="Text_20_body">
      <style:paragraph-properties fo:margin-top="0cm" fo:margin-bottom="0cm" loext:contextual-spacing="false" fo:text-align="start" style:justify-single-word="false"/>
      <style:text-properties fo:color="#000000" style:text-outline="false" style:text-line-through-style="none" style:text-line-through-type="none" style:font-name="Times New Roman" fo:font-size="6.5pt" fo:font-style="normal" fo:text-shadow="none" style:text-underline-style="none" fo:font-weight="normal" style:font-name-asian="Times New Roman" style:font-size-asian="6.5pt" style:font-style-asian="normal" style:font-weight-asian="normal" style:font-size-complex="6.5pt" style:text-emphasize="none"/>
    </style:style>
    <style:style style:name="P53" style:family="paragraph" style:parent-style-name="Text_20_body">
      <style:paragraph-properties fo:margin-top="0cm" fo:margin-bottom="0cm" loext:contextual-spacing="false" fo:text-align="start" style:justify-single-word="false"/>
      <style:text-properties fo:color="#000000" style:text-outline="false" style:text-line-through-style="none" style:text-line-through-type="none" style:font-name="Times New Roman" fo:font-size="6.5pt" fo:language="ru" fo:country="RU" fo:font-style="normal" fo:text-shadow="none" style:text-underline-style="solid" style:text-underline-width="auto" style:text-underline-color="font-color" fo:font-weight="normal" style:font-name-asian="Times New Roman" style:font-size-asian="6.5pt" style:font-style-asian="normal" style:font-weight-asian="normal" style:font-size-complex="6.5pt" style:text-emphasize="none"/>
    </style:style>
    <style:style style:name="P54" style:family="paragraph" style:parent-style-name="Text_20_body">
      <style:paragraph-properties fo:margin-top="0cm" fo:margin-bottom="0cm" loext:contextual-spacing="false" fo:text-align="justify" style:justify-single-word="false"/>
      <style:text-properties fo:color="#000000" style:text-outline="false" style:text-line-through-style="none" style:text-line-through-type="none" style:font-name="Times New Roman" fo:font-size="7pt" fo:language="ru" fo:country="RU" fo:font-style="normal" fo:text-shadow="none" style:text-underline-style="none" fo:font-weight="bold" style:font-size-asian="7pt" style:font-style-asian="normal" style:font-weight-asian="bold" style:font-name-complex="Times New Roman" style:font-size-complex="7pt" style:font-weight-complex="bold" style:text-emphasize="none"/>
    </style:style>
    <style:style style:name="P55" style:family="paragraph" style:parent-style-name="Text_20_body">
      <style:paragraph-properties fo:margin-top="0cm" fo:margin-bottom="0cm" loext:contextual-spacing="false" fo:text-align="justify" style:justify-single-word="false"/>
      <style:text-properties fo:color="#000000" style:text-outline="false" style:text-line-through-style="none" style:text-line-through-type="none" style:font-name="Times New Roman" fo:font-size="7pt" fo:language="ru" fo:country="RU" fo:font-style="normal" fo:text-shadow="none" style:text-underline-style="none" fo:font-weight="normal" style:font-size-asian="7pt" style:font-style-asian="normal" style:font-weight-asian="normal" style:font-name-complex="Times New Roman" style:font-size-complex="7pt" style:font-weight-complex="normal" style:text-emphasize="none"/>
    </style:style>
    <style:style style:name="P56" style:family="paragraph" style:parent-style-name="Text_20_body">
      <style:paragraph-properties fo:margin-top="0cm" fo:margin-bottom="0cm" loext:contextual-spacing="false" fo:line-height="100%" fo:text-align="center" style:justify-single-word="false"/>
      <style:text-properties fo:color="#000000" style:font-name="Times New Roman" fo:font-size="6pt" style:text-underline-style="solid" style:text-underline-width="auto" style:text-underline-color="font-color" fo:font-weight="bold" style:font-name-asian="Times New Roman" style:font-size-asian="6pt" style:font-weight-asian="bold" style:font-name-complex="Times New Roman" style:font-size-complex="6pt" style:font-weight-complex="bold"/>
    </style:style>
    <style:style style:name="P57" style:family="paragraph" style:parent-style-name="Text_20_body">
      <style:paragraph-properties fo:margin-top="0cm" fo:margin-bottom="0cm" loext:contextual-spacing="false" fo:text-align="justify" style:justify-single-word="false"/>
      <style:text-properties style:font-name="Times New Roman" fo:font-size="6pt" style:font-size-asian="6pt" style:font-name-complex="Times New Roman" style:font-size-complex="6pt"/>
    </style:style>
    <style:style style:name="P58" style:family="paragraph" style:parent-style-name="Text_20_body">
      <style:paragraph-properties fo:margin-top="0cm" fo:margin-bottom="0cm" loext:contextual-spacing="false" fo:text-align="justify" style:justify-single-word="false"/>
      <style:text-properties style:font-name="Times New Roman" fo:font-size="6pt" fo:language="ru" fo:country="RU" style:font-size-asian="6pt" style:font-name-complex="Times New Roman" style:font-size-complex="6pt"/>
    </style:style>
    <style:style style:name="P59" style:family="paragraph" style:parent-style-name="Text_20_body">
      <style:paragraph-properties fo:margin-top="0cm" fo:margin-bottom="0cm" loext:contextual-spacing="false" fo:line-height="100%" fo:text-align="justify" style:justify-single-word="false"/>
      <style:text-properties style:font-name="Times New Roman" fo:font-size="6pt" fo:language="ru" fo:country="RU" fo:font-weight="normal" style:font-name-asian="Times New Roman" style:font-size-asian="6pt" style:font-weight-asian="normal" style:font-name-complex="Times New Roman" style:font-size-complex="6pt" style:font-weight-complex="normal"/>
    </style:style>
    <style:style style:name="P60" style:family="paragraph" style:parent-style-name="Text_20_body">
      <style:paragraph-properties fo:margin-top="0cm" fo:margin-bottom="0cm" loext:contextual-spacing="false" fo:line-height="100%" fo:text-align="justify" style:justify-single-word="false"/>
      <style:text-properties style:font-name="Times New Roman" fo:font-size="6pt" fo:language="ru" fo:country="RU" fo:font-weight="bold" style:font-name-asian="Times New Roman" style:font-size-asian="6pt" style:font-weight-asian="bold" style:font-name-complex="Times New Roman" style:font-size-complex="6pt" style:font-weight-complex="bold"/>
    </style:style>
    <style:style style:name="P61" style:family="paragraph" style:parent-style-name="Text_20_body">
      <style:paragraph-properties fo:margin-top="0cm" fo:margin-bottom="0cm" loext:contextual-spacing="false" fo:line-height="100%" fo:text-align="justify" style:justify-single-word="false"/>
      <style:text-properties style:font-name="Times New Roman" fo:font-size="6pt" style:font-name-asian="Times New Roman" style:font-size-asian="6pt" style:font-size-complex="6pt"/>
    </style:style>
    <style:style style:name="P62" style:family="paragraph" style:parent-style-name="Text_20_body">
      <style:paragraph-properties fo:margin-top="0cm" fo:margin-bottom="0cm" loext:contextual-spacing="false" fo:line-height="100%" fo:text-align="justify" style:justify-single-word="false"/>
      <style:text-properties style:font-name="Times New Roman" fo:font-size="6pt" fo:font-weight="normal" style:font-name-asian="Times New Roman" style:font-size-asian="6pt" style:font-weight-asian="normal" style:font-name-complex="Times New Roman" style:font-size-complex="6pt" style:font-weight-complex="normal"/>
    </style:style>
    <style:style style:name="P63" style:family="paragraph" style:parent-style-name="Text_20_body">
      <style:paragraph-properties fo:margin-top="0cm" fo:margin-bottom="0cm" loext:contextual-spacing="false" fo:text-align="start" style:justify-single-word="false"/>
      <style:text-properties style:font-name="Times New Roman" fo:font-size="6.5pt" style:font-name-asian="Times New Roman" style:font-size-asian="6.5pt" style:font-size-complex="6.5pt"/>
    </style:style>
    <style:style style:name="P64" style:family="paragraph" style:parent-style-name="Text_20_body">
      <style:paragraph-properties fo:margin-top="0cm" fo:margin-bottom="0cm" loext:contextual-spacing="false" fo:line-height="100%" fo:text-align="justify" style:justify-single-word="false"/>
      <style:text-properties style:font-name="Times New Roman" fo:font-size="7pt" style:text-underline-style="solid" style:text-underline-width="auto" style:text-underline-color="font-color" fo:font-weight="bold" style:font-name-asian="Times New Roman" style:font-size-asian="7pt" style:font-weight-asian="bold" style:font-name-complex="Times New Roman" style:font-size-complex="7pt" style:font-weight-complex="bold"/>
    </style:style>
    <style:style style:name="P65" style:family="paragraph" style:parent-style-name="Text_20_body">
      <style:paragraph-properties fo:margin-top="0cm" fo:margin-bottom="0cm" loext:contextual-spacing="false" fo:line-height="100%" fo:text-align="center" style:justify-single-word="false"/>
      <style:text-properties style:font-name="Times New Roman" fo:font-size="7pt" style:text-underline-style="solid" style:text-underline-width="auto" style:text-underline-color="font-color" fo:font-weight="bold" style:font-name-asian="Times New Roman" style:font-size-asian="7pt" style:font-weight-asian="bold" style:font-name-complex="Times New Roman" style:font-size-complex="7pt" style:font-weight-complex="bold"/>
    </style:style>
    <style:style style:name="P66" style:family="paragraph" style:parent-style-name="Text_20_body">
      <style:paragraph-properties fo:margin-top="0cm" fo:margin-bottom="0cm" loext:contextual-spacing="false" fo:line-height="100%" fo:text-align="justify" style:justify-single-word="false"/>
      <style:text-properties style:font-name="Times New Roman" fo:font-size="7pt" fo:font-weight="normal" style:font-name-asian="Times New Roman" style:font-size-asian="7pt" style:font-weight-asian="normal" style:font-name-complex="Times New Roman" style:font-size-complex="7pt" style:font-weight-complex="normal"/>
    </style:style>
    <style:style style:name="P67" style:family="paragraph" style:parent-style-name="Text_20_body">
      <style:paragraph-properties fo:margin-top="0cm" fo:margin-bottom="0cm" loext:contextual-spacing="false" fo:line-height="100%" fo:text-align="justify" style:justify-single-word="false"/>
      <style:text-properties style:font-name="Times New Roman" fo:font-size="7pt" style:font-name-asian="Times New Roman" style:font-size-asian="7pt" style:font-size-complex="7pt"/>
    </style:style>
    <style:style style:name="P68" style:family="paragraph" style:parent-style-name="Text_20_body">
      <style:paragraph-properties fo:margin-top="0cm" fo:margin-bottom="0cm" loext:contextual-spacing="false"/>
      <style:text-properties style:font-name="Times New Roman" fo:font-size="7pt" style:font-size-asian="7pt" style:font-size-complex="7pt"/>
    </style:style>
    <style:style style:name="P69" style:family="paragraph" style:parent-style-name="Text_20_body">
      <style:paragraph-properties fo:margin-top="0cm" fo:margin-bottom="0cm" loext:contextual-spacing="false" fo:line-height="100%" fo:text-align="justify" style:justify-single-word="false"/>
    </style:style>
    <style:style style:name="P70" style:family="paragraph" style:parent-style-name="Standard">
      <style:paragraph-properties fo:margin-left="0.3cm" fo:margin-right="0cm" fo:margin-top="0cm" fo:margin-bottom="0cm" loext:contextual-spacing="false" fo:text-align="justify" style:justify-single-word="false" fo:text-indent="0cm" style:auto-text-indent="false"/>
      <style:text-properties fo:font-size="8pt" style:font-size-asian="8pt" style:font-size-complex="8pt"/>
    </style:style>
    <style:style style:name="P71" style:family="paragraph" style:parent-style-name="Text_20_body">
      <style:paragraph-properties fo:text-align="justify" style:justify-single-word="false"/>
      <style:text-properties style:font-name="Times New Roman" fo:font-size="8pt" fo:language="ru" fo:country="RU" style:font-size-asian="8pt" style:font-name-complex="Times New Roman" style:font-size-complex="8pt"/>
    </style:style>
    <style:style style:name="P72" style:family="paragraph" style:parent-style-name="Text_20_body">
      <style:paragraph-properties fo:text-align="justify" style:justify-single-word="false"/>
      <style:text-properties style:font-name="Times New Roman" fo:font-size="8pt" style:font-size-asian="8pt" style:font-name-complex="Times New Roman" style:font-size-complex="8pt"/>
    </style:style>
    <style:style style:name="P73" style:family="paragraph" style:parent-style-name="Standard" style:master-page-name="Standard">
      <style:paragraph-properties fo:text-align="center" style:justify-single-word="false" style:page-number="auto"/>
      <style:text-properties fo:color="#000000" style:text-outline="false" style:text-line-through-style="none" style:text-line-through-type="none" style:font-name="Times New Roman1" fo:font-size="6pt" fo:language="ru" fo:country="RU" fo:font-style="normal" fo:text-shadow="none" style:text-underline-style="none" fo:font-weight="bold" style:font-size-asian="6pt" style:font-style-asian="normal" style:font-weight-asian="bold" style:font-size-complex="6pt" style:text-emphasize="none"/>
    </style:style>
    <style:style style:name="P74" style:family="paragraph" style:parent-style-name="Standard" style:master-page-name="Standard">
      <style:paragraph-properties fo:text-align="justify" style:justify-single-word="false" style:page-number="auto"/>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 style:font-size-complex="9pt" style:text-emphasize="none"/>
    </style:style>
    <style:style style:name="P75" style:family="paragraph" style:parent-style-name="Standard" style:master-page-name="Standard">
      <style:paragraph-properties fo:text-align="justify" style:justify-single-word="false" style:page-number="auto"/>
    </style:style>
    <style:style style:name="P76" style:family="paragraph" style:parent-style-name="Standard">
      <style:paragraph-properties fo:text-align="start" style:justify-single-word="false"/>
      <style:text-properties style:font-name="Times New Roman" fo:font-size="6.5pt" fo:language="ru" fo:country="RU" fo:font-weight="normal" style:font-name-asian="Times New Roman" style:font-size-asian="6.5pt" style:font-weight-asian="normal" style:font-name-complex="Times New Roman" style:font-size-complex="6.5pt" style:font-weight-complex="normal"/>
    </style:style>
    <style:style style:name="P77" style:family="paragraph" style:parent-style-name="Standard">
      <style:text-properties fo:font-size="14pt" fo:language="ru" fo:country="RU" style:font-size-asian="14pt" style:font-size-complex="14pt"/>
    </style:style>
    <style:style style:name="P78"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Times New Roman" fo:font-size="7pt" fo:language="ru" fo:country="RU" fo:font-style="normal" fo:text-shadow="none" style:text-underline-style="none" fo:font-weight="normal" style:font-size-asian="7pt" style:font-style-asian="normal" style:font-weight-asian="normal" style:font-name-complex="Times New Roman" style:font-size-complex="7pt" style:font-weight-complex="normal" style:text-emphasize="none"/>
    </style:style>
    <style:style style:name="P79" style:family="paragraph" style:parent-style-name="Standard">
      <style:paragraph-properties fo:margin-left="0.245cm" fo:margin-right="0cm" fo:text-align="justify" style:justify-single-word="false" fo:text-indent="0cm" style:auto-text-indent="false"/>
      <style:text-properties style:font-name="Times New Roman" fo:font-size="9pt" fo:language="ru" fo:country="RU" style:font-size-asian="9pt" style:font-name-complex="Times New Roman" style:font-size-complex="9pt"/>
    </style:style>
    <style:style style:name="P80" style:family="paragraph" style:parent-style-name="Table_20_Contents" style:master-page-name="Standard">
      <style:paragraph-properties fo:text-align="center" style:justify-single-word="false" style:page-number="auto"/>
      <style:text-properties fo:font-size="9pt" style:font-size-asian="9pt" style:font-size-complex="9pt"/>
    </style:style>
    <style:style style:name="P81" style:family="paragraph" style:parent-style-name="Table_20_Contents" style:master-page-name="Standard">
      <style:paragraph-properties fo:text-align="center" style:justify-single-word="false" style:page-number="auto"/>
      <style:text-properties fo:font-size="8pt" fo:language="ru" fo:country="RU" fo:font-weight="bold" style:font-size-asian="8pt" style:font-weight-asian="bold" style:font-size-complex="8pt" style:font-weight-complex="bold"/>
    </style:style>
    <style:style style:name="P82" style:family="paragraph" style:parent-style-name="Table_20_Contents">
      <style:paragraph-properties fo:text-align="justify" style:justify-single-word="false"/>
      <style:text-properties fo:font-size="6pt" fo:language="ru" fo:country="RU" fo:background-color="transparent" style:font-size-asian="6pt" style:font-size-complex="6pt"/>
    </style:style>
    <style:style style:name="P83" style:family="paragraph" style:parent-style-name="Text_20_body" style:master-page-name="Standard">
      <style:paragraph-properties fo:text-align="center" style:justify-single-word="false" style:page-number="auto"/>
      <style:text-properties style:font-name="Times New Roman" fo:font-size="8pt" fo:language="ru" fo:country="RU" fo:font-weight="bold" style:font-name-asian="Times New Roman" style:font-size-asian="8pt" style:font-weight-asian="bold" style:font-name-complex="Times New Roman" style:font-size-complex="8pt" style:font-weight-complex="bold"/>
    </style:style>
    <style:style style:name="P84" style:family="paragraph" style:parent-style-name="Text_20_body">
      <style:paragraph-properties fo:margin-top="0cm" fo:margin-bottom="0cm" loext:contextual-spacing="false" fo:text-align="justify" style:justify-single-word="false"/>
      <style:text-properties style:font-name="Times New Roman" fo:font-size="6pt" fo:language="ru" fo:country="RU" fo:font-weight="bold" style:font-size-asian="6pt" style:font-weight-asian="bold" style:font-name-complex="Times New Roman" style:font-size-complex="6pt" style:font-weight-complex="bold"/>
    </style:style>
    <style:style style:name="P85" style:family="paragraph" style:parent-style-name="Text_20_body">
      <style:paragraph-properties fo:margin-top="0cm" fo:margin-bottom="0cm" loext:contextual-spacing="false" fo:line-height="100%" fo:text-align="justify" style:justify-single-word="false"/>
      <style:text-properties style:font-name="Times New Roman" fo:font-size="7pt" style:font-name-asian="Times New Roman" style:font-size-asian="7pt" style:font-name-complex="Times New Roman" style:font-size-complex="7pt"/>
    </style:style>
    <style:style style:name="T1" style:family="text">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 style:font-size-complex="9pt" style:text-emphasize="none"/>
    </style:style>
    <style:style style:name="T2" style:family="text">
      <style:text-properties fo:color="#000000" style:text-outline="false" style:text-line-through-style="none" style:text-line-through-type="none" style:font-name="Times New Roman1" fo:font-size="9pt" fo:language="ru" fo:country="RU" fo:font-style="normal" fo:text-shadow="none" style:text-underline-style="none" fo:font-weight="normal" style:font-size-asian="9pt" style:font-style-asian="normal" style:font-weight-asian="normal" style:font-name-complex="Times New Roman" style:font-size-complex="9pt" style:text-emphasize="none"/>
    </style:style>
    <style:style style:name="T3" style:family="text">
      <style:text-properties fo:color="#000000"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4" style:family="text">
      <style:text-properties fo:color="#000000" style:text-outline="false" style:text-line-through-style="none" style:text-line-through-type="none" fo:font-style="normal" fo:text-shadow="none" style:text-underline-style="solid" style:text-underline-width="auto" style:text-underline-color="font-color" fo:font-weight="bold" style:font-style-asian="normal" style:font-weight-asian="bold" style:font-weight-complex="bold" style:text-emphasize="none"/>
    </style:style>
    <style:style style:name="T5" style:family="text">
      <style:text-properties fo:color="#000000" style:text-outline="false" style:text-line-through-style="none" style:text-line-through-type="none" fo:language="ru" fo:country="RU" fo:font-style="normal" fo:text-shadow="none" style:text-underline-style="solid" style:text-underline-width="auto" style:text-underline-color="font-color" fo:font-weight="bold" style:font-style-asian="normal" style:font-weight-asian="bold" style:font-weight-complex="bold" style:text-emphasize="none"/>
    </style:style>
    <style:style style:name="T6" style:family="text">
      <style:text-properties fo:color="#000000" style:text-outline="false" style:text-line-through-style="none" style:text-line-through-type="none" fo:language="ru" fo:country="RU" fo:font-style="normal" fo:text-shadow="none" style:text-underline-style="none" fo:font-weight="bold" style:font-style-asian="normal" style:font-weight-asian="bold" style:font-weight-complex="bold" style:text-emphasize="none"/>
    </style:style>
    <style:style style:name="T7" style:family="text">
      <style:text-properties fo:language="ru" fo:country="RU"/>
    </style:style>
    <style:style style:name="T8" style:family="text">
      <style:text-properties fo:language="ru" fo:country="RU" fo:font-weight="bold" style:font-weight-asian="bold" style:font-weight-complex="bold"/>
    </style:style>
    <style:style style:name="T9" style:family="text">
      <style:text-properties fo:language="ru" fo:country="RU" fo:font-weight="bold" style:font-weight-asian="bold" style:font-name-complex="Courier New" style:font-weight-complex="bold"/>
    </style:style>
    <style:style style:name="T10" style:family="text">
      <style:text-properties fo:language="ru" fo:country="RU" style:text-underline-style="solid" style:text-underline-width="auto" style:text-underline-color="font-color" fo:font-weight="bold" style:font-weight-asian="bold" style:font-weight-complex="bold"/>
    </style:style>
    <style:style style:name="T11" style:family="text">
      <style:text-properties fo:language="ru" fo:country="RU" style:text-underline-style="solid" style:text-underline-width="auto" style:text-underline-color="font-color" fo:font-weight="bold" style:font-weight-asian="bold" style:font-name-complex="Times New Roman" style:font-weight-complex="bold"/>
    </style:style>
    <style:style style:name="T12" style:family="text">
      <style:text-properties fo:language="ru" fo:country="RU" fo:font-weight="normal" style:font-weight-asian="normal" style:font-name-complex="Times New Roman" style:font-weight-complex="normal"/>
    </style:style>
    <style:style style:name="T13" style:family="text">
      <style:text-properties fo:language="ru" fo:country="RU" style:font-name-complex="Times New Roman"/>
    </style:style>
    <style:style style:name="T14" style:family="text">
      <style:text-properties fo:font-weight="bold" style:font-weight-asian="bold" style:font-weight-complex="bold"/>
    </style:style>
    <style:style style:name="T15" style:family="text">
      <style:text-properties fo:font-weight="bold" style:font-weight-asian="bold" style:font-name-complex="Times New Roman" style:font-weight-complex="bold"/>
    </style:style>
    <style:style style:name="T16" style:family="text">
      <style:text-properties fo:font-size="9pt" style:font-size-asian="9pt" style:font-size-complex="9pt"/>
    </style:style>
    <style:style style:name="T17" style:family="text">
      <style:text-properties style:font-name-complex="Times New Roman"/>
    </style:style>
    <style:style style:name="T18" style:family="text">
      <style:text-properties style:font-name-complex="Times New Roman" style:font-weight-complex="normal"/>
    </style:style>
    <style:style style:name="T19" style:family="text">
      <style:text-properties style:font-name="Times New Roman" fo:language="ru" fo:country="RU" style:font-name-complex="Times New Roman"/>
    </style:style>
    <style:style style:name="T20" style:family="text">
      <style:text-properties style:font-name="Times New Roman" fo:language="ru" fo:country="RU" fo:font-weight="normal" fo:background-color="#ffffff" loext:char-shading-value="0" style:font-weight-asian="normal" style:font-name-complex="Times New Roman" style:font-weight-complex="normal"/>
    </style:style>
    <style:style style:name="T21" style:family="text">
      <style:text-properties style:font-name="Times New Roman" fo:language="ru" fo:country="RU" fo:font-weight="normal" style:font-weight-asian="normal" style:font-name-complex="Times New Roman" style:font-weight-complex="normal"/>
    </style:style>
    <style:style style:name="T22" style:family="text">
      <style:text-properties style:font-name="Times New Roman" fo:language="ru" fo:country="RU" fo:background-color="transparent" loext:char-shading-value="0" style:font-name-complex="Times New Roman"/>
    </style:style>
    <style:style style:name="T23" style:family="text">
      <style:text-properties style:font-name="Times New Roman" fo:language="ru" fo:country="RU" style:font-name-asian="Times New Roman" style:font-weight-complex="normal"/>
    </style:style>
    <style:style style:name="T24" style:family="text">
      <style:text-properties style:font-name="Times New Roman" style:font-name-asian="Times New Roman" style:font-weight-complex="normal"/>
    </style:style>
    <style:style style:name="T25" style:family="text">
      <style:text-properties style:font-name="Times New Roman" fo:font-size="6.5pt" style:font-name-asian="Times New Roman" style:font-size-asian="6.5pt" style:font-size-complex="6.5pt"/>
    </style:style>
    <style:style style:name="T26" style:family="text">
      <style:text-properties style:font-name="Times New Roman" fo:font-size="6.5pt" style:text-underline-style="solid" style:text-underline-width="auto" style:text-underline-color="font-color" style:font-name-asian="Times New Roman" style:font-size-asian="6.5pt" style:font-size-complex="6.5pt"/>
    </style:style>
    <style:style style:name="T27" style:family="text">
      <style:text-properties style:font-name="Times New Roman" fo:font-size="6.5pt" fo:language="ru" fo:country="RU" style:font-name-asian="Times New Roman" style:font-size-asian="6.5pt" style:font-size-complex="6.5pt"/>
    </style:style>
    <style:style style:name="T28" style:family="text">
      <style:text-properties style:font-name="Times New Roman" fo:font-size="7pt" fo:font-weight="normal" style:font-name-asian="Times New Roman" style:font-size-asian="7pt" style:font-weight-asian="normal" style:font-name-complex="Times New Roman" style:font-size-complex="7pt" style:font-weight-complex="normal"/>
    </style:style>
    <style:style style:name="T29" style:family="text">
      <style:text-properties style:font-name="Times New Roman" fo:font-size="7pt" fo:language="ru" fo:country="RU" style:font-size-asian="7pt" style:font-size-complex="7pt"/>
    </style:style>
    <style:style style:name="T30" style:family="text">
      <style:text-properties fo:color="#00000a"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 style:font-size-complex="9pt" style:text-emphasize="none"/>
    </style:style>
    <style:style style:name="T31" style:family="text">
      <style:text-properties fo:color="#00000a" style:text-outline="false" style:text-line-through-style="none" style:text-line-through-type="none" style:font-name="Times New Roman1" fo:font-size="9pt" fo:language="ru" fo:country="RU" fo:font-style="normal" fo:text-shadow="none" style:text-underline-style="none" fo:font-weight="normal" style:font-size-asian="9pt" style:font-style-asian="normal" style:font-weight-asian="normal" style:font-name-complex="Times New Roman" style:font-size-complex="9pt" style:text-emphasize="none"/>
    </style:style>
    <style:style style:name="T32" style:family="text">
      <style:text-properties style:font-name="Times New Roman1" style:font-name-asian="Times New Roman1" style:font-name-complex="Times New Roman1"/>
    </style:style>
    <style:style style:name="T33" style:family="text">
      <style:text-properties style:font-name="Times New Roman1" fo:font-size="26pt" style:font-name-asian="Times New Roman1" style:font-size-asian="26pt" style:font-name-complex="Times New Roman1" style:font-size-complex="26pt"/>
    </style:style>
    <style:style style:name="T34" style:family="text">
      <style:text-properties fo:background-color="transparent" loext:char-shading-value="0"/>
    </style:style>
    <style:style style:name="T35" style:family="text">
      <style:text-properties fo:font-size="6pt" style:font-size-asian="6pt" style:font-name-complex="Times New Roman" style:font-size-complex="6pt"/>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variant="normal" fo:text-transform="none" fo:color="#000000" fo:letter-spacing="normal" fo:font-style="normal" fo:font-weight="normal" style:font-style-asian="normal" style:font-weight-asian="normal" style:font-name-complex="Times New Roman" style:font-weight-complex="normal"/>
    </style:style>
    <style:style style:name="T38" style:family="text">
      <style:text-properties fo:font-variant="normal" fo:text-transform="none" fo:color="#000000" fo:letter-spacing="normal" fo:language="ru" fo:country="RU" fo:font-style="normal" fo:font-weight="normal" style:font-style-asian="normal" style:font-weight-asian="normal" style:font-name-complex="Times New Roman" style:font-weight-complex="normal"/>
    </style:style>
    <style:style style:name="T39" style:family="text">
      <style:text-properties fo:font-variant="normal" fo:text-transform="none" style:font-name="Times New Roman" fo:font-size="7pt" fo:letter-spacing="normal" fo:font-style="normal" fo:font-weight="normal" style:font-name-asian="Times New Roman" style:font-size-asian="7pt" style:font-style-asian="normal" style:font-weight-asian="normal" style:font-name-complex="Times New Roman" style:font-size-complex="7pt" style:font-weight-complex="normal"/>
    </style:style>
    <style:style style:name="T40" style:family="text">
      <style:text-properties fo:font-variant="normal" fo:text-transform="none" fo:letter-spacing="normal" fo:font-style="normal" fo:font-weight="normal" style:font-style-asian="normal" style:font-weight-asian="normal" style:font-name-complex="Times New Roman" style:font-weight-complex="normal"/>
    </style:style>
    <style:style style:name="T41" style:family="text">
      <style:text-properties fo:font-weight="normal" style:font-weight-asian="normal" style:font-name-complex="Times New Roman" style:font-weight-complex="normal"/>
    </style:style>
    <style:style style:name="T42" style:family="text">
      <style:text-properties fo:font-weight="normal" style:font-weight-asian="normal" style:font-weight-complex="normal"/>
    </style:style>
    <style:style style:name="T4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4"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45" style:family="text">
      <style:text-properties style:text-underline-style="none"/>
    </style:style>
    <style:style style:name="T46" style:family="text">
      <style:text-properties fo:font-size="8pt" fo:font-weight="bold" style:font-size-asian="8pt" style:font-weight-asian="bold" style:font-size-complex="8pt" style:font-weight-complex="bold"/>
    </style:style>
    <style:style style:name="T47" style:family="text">
      <style:text-properties fo:font-size="7pt" style:font-size-asian="7pt" style:font-size-complex="7pt"/>
    </style:style>
    <style:style style:name="T48" style:family="text">
      <style:text-properties fo:font-size="7pt" fo:font-style="normal" style:text-underline-style="none" fo:font-weight="normal" style:font-size-asian="7pt" style:font-style-asian="normal" style:font-weight-asian="normal" style:font-name-complex="Times New Roman" style:font-size-complex="7pt" style:font-style-complex="normal" style:font-weight-complex="normal"/>
    </style:style>
    <style:style style:name="T49" style:family="text">
      <style:text-properties fo:font-size="7pt" style:text-underline-style="solid" style:text-underline-width="auto" style:text-underline-color="font-color" fo:font-weight="bold" style:font-size-asian="7pt" style:font-weight-asian="bold" style:font-name-complex="Times New Roman" style:font-size-complex="7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80"><text:s text:c="3"/><text:span text:style-name="T14"><text:s text:c="3"/></text:span><text:span text:style-name="T8">Поддержка </text:span></text:p>
            <text:p text:style-name="P40"><text:span text:style-name="T7">сельскохозяйственного производства</text:span> <text:s/></text:p>
            <table:table table:name="Таблица6" table:style-name="Таблица6">
              <table:table-column table:style-name="Таблица6.A"/>
              <table:table-column table:style-name="Таблица6.B"/>
              <table:table-row>
                <table:table-cell table:style-name="Таблица6.A1" office:value-type="string">
                  <text:p text:style-name="P35"/>
                  <text:p text:style-name="P35">Гражданам ведущим личное подсобное хозяйство</text:p>
                </table:table-cell>
                <table:table-cell table:style-name="Таблица6.B1" office:value-type="string">
                  <text:p text:style-name="P35">Крестьянским (фермерским) хозяйствам, индивидуальным предпринимателям и сельскохозяйственным кооперативам</text:p>
                </table:table-cell>
              </table:table-row>
              <table:table-row>
                <table:table-cell table:style-name="Таблица6.A2" office:value-type="string">
                  <text:p text:style-name="P73">Возмещаются затраты:</text:p>
                  <text:p text:style-name="P36">- на приобретение племенного и товарного поголовья для воспроизводства (коровы, нетели, ремонтные телки, овцематки, ярочки, козочки);</text:p>
                  <text:p text:style-name="P36">- на производство реализуемой продукции животноводства (мясо, молоко);</text:p>
                  <text:p text:style-name="P36">- на строительство теплиц;</text:p>
                  <text:p text:style-name="P36">- на приобретение молодняка кроликов, гусей, индеек;</text:p>
                  <text:p text:style-name="P36">-на осеменение сельскохозяйственных животных;</text:p>
                  <text:p text:style-name="P82">-на организацию работ по созданию культурных пастбищ для выпаса коров, содержащихся в ЛПХ.</text:p>
                </table:table-cell>
                <table:table-cell table:style-name="Таблица6.B2" office:value-type="string">
                  <text:p text:style-name="P73">Возмещаются затраты:</text:p>
                  <text:p text:style-name="P36">- на приобретение племенного и товарного поголовья для воспроизводства (коровы, нетели, ремонтные телки, овцематки, ярочки, козочки);</text:p>
                  <text:p text:style-name="P36">- на производство реализуемой продукции животноводства (мясо, молоко);</text:p>
                  <text:p text:style-name="P36">- на строительство теплиц;</text:p>
                  <text:p text:style-name="P36">-на приобретение молодняка кроликов, гусей, индеек ;</text:p>
                  <text:p text:style-name="P36">- на осеменение КРС, овец и коз;</text:p>
                  <text:p text:style-name="P36">- на приобретение систем капельного орошения.</text:p>
                  <text:p text:style-name="P36">-на п<text:span text:style-name="T34">риобретение технологического оборудования крестьянскими (фермерскими) хозяйствами и ИП, осущ.деятельность в области с/х производства</text:span></text:p>
                </table:table-cell>
              </table:table-row>
            </table:table>
            <text:p text:style-name="P5">Перечень документов <text:span text:style-name="T7">прилагаемых к заявлению о предоставлении</text:span> <text:s/><text:span text:style-name="T7">субсидии</text:span></text:p>
            <text:p text:style-name="P8"/>
            <table:table table:name="Таблица7" table:style-name="Таблица7">
              <table:table-column table:style-name="Таблица7.A"/>
              <table:table-column table:style-name="Таблица7.B"/>
              <table:table-row>
                <table:table-cell table:style-name="Таблица7.A1" office:value-type="string">
                  <text:p text:style-name="P4">1. Оригинал и копия паспорта;</text:p>
                  <text:p text:style-name="P4">2. Оригинал и копия свидетельства ИНН (для ИП и КФХ свидетельство ОГРН);</text:p>
                  <text:p text:style-name="P4">3. Оригинал и копия свидетельства на земельный участок;</text:p>
                  <text:p text:style-name="P4">4. Оригинал и копия банковских реквизитов (для ИП и КФХ реквизиты расчетного счета);</text:p>
                  <text:p text:style-name="P4">5. Выписка из похозяйственной книги <text:span text:style-name="T7">с указанием поголовья </text:span><text:span text:style-name="T10">на 1-е января текущего года и на дату подачи заявления</text:span><text:span text:style-name="T7"> (для КФХ информация о поголовье)</text:span>;</text:p>
                  <text:p text:style-name="P4">6. Для ИП и КФХ справка об отсутствии задолженности по уплате налогов, сборов, пеней, штрафов;</text:p>
                  <text:p text:style-name="P4">7. Для ИП и КФХ выписка из ЕГРИП</text:p>
                  <text:p text:style-name="P4">8. <text:span text:style-name="T7">Справка-расчет суммы субсидии на возмещение части затрат</text:span></text:p>
                </table:table-cell>
                <table:table-cell table:style-name="Таблица7.B1" office:value-type="string">
                  <text:p text:style-name="P34"/>
                  <text:p text:style-name="P34"/>
                  <text:p text:style-name="P34">Все прилагаемые <text:s/>документы должны быть сшиты, пронумерованы, скреплены печатью (если имеется) и заверены подписью заявителя.</text:p>
                </table:table-cell>
              </table:table-row>
            </table:table>
            <text:p text:style-name="P6">Дополнительные документы по каждому виду субсидирования :</text:p>
            <text:p text:style-name="P6"/>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C"/>
              <table:table-row table:style-name="Таблица8.1">
                <table:table-cell table:style-name="Таблица8.A1" office:value-type="string">
                  <text:p text:style-name="P9">Реализация молока, <text:span text:style-name="T7">мяса</text:span></text:p>
                </table:table-cell>
                <table:table-cell table:style-name="Таблица8.A1" office:value-type="string">
                  <text:p text:style-name="P7">Приобретение тех-нологическо-го обо-рудования (КФХ)</text:p>
                </table:table-cell>
                <table:table-cell table:style-name="Таблица8.A1" office:value-type="string">
                  <text:p text:style-name="P10">Строительство теплицы</text:p>
                </table:table-cell>
                <table:table-cell table:style-name="Таблица8.A1" office:value-type="string">
                  <text:p text:style-name="P10">Приобретение <text:span text:style-name="T7">молодняка</text:span> кролико<text:span text:style-name="T7">в,гусей и индеек</text:span></text:p>
                </table:table-cell>
                <table:table-cell table:style-name="Таблица8.A1" office:value-type="string">
                  <text:p text:style-name="P11">Приобретение <text:s/><text:span text:style-name="T7">племенных с/х животных, товарных с/х животных предназначеннных для воспроизводства </text:span></text:p>
                </table:table-cell>
                <table:table-cell table:style-name="Таблица8.A1" office:value-type="string">
                  <text:p text:style-name="P11"><text:s/>Осеменение КРС, <text:span text:style-name="T7"><text:s/></text:span>овец и коз</text:p>
                </table:table-cell>
                <table:table-cell table:style-name="Таблица8.A1" office:value-type="string">
                  <text:p text:style-name="P11"><text:s/>Капельное орошение</text:p>
                </table:table-cell>
              </table:table-row>
              <table:table-row>
                <table:table-cell table:style-name="Таблица8.A2" office:value-type="string">
                  <text:p text:style-name="P4">1.Приемн<text:span text:style-name="T7">ые</text:span> квитанци<text:span text:style-name="T7">и</text:span>; 2.Договор<text:span text:style-name="T7">закупки молока</text:span>. 3.Документы заготовителя ( ИНН, ЕГРИП, справка )</text:p>
                  <text:p text:style-name="P4">4. вет. справка (ф №4 <text:span text:style-name="T7">или ф №1</text:span>), ;11. Договор <text:span text:style-name="T7">закупки КРС</text:span>.</text:p>
                </table:table-cell>
                <table:table-cell table:style-name="Таблица8.A2" office:value-type="string">
                  <text:p text:style-name="P4">1.Доку-менты на приобретение <text:span text:style-name="T7">технологич.оборуд.</text:span>; 2. Акт обследования <text:span text:style-name="T7">хоз-ва после установки оборудкомиссией с/п</text:span> заверенный главой поселения </text:p>
                </table:table-cell>
                <table:table-cell table:style-name="Таблица8.A2" office:value-type="string">
                  <text:p text:style-name="P4">1.Смета затрат;</text:p>
                  <text:p text:style-name="P4">2. Документы на приобретение материалов 3. Акт обследования теплицы, заверенный главой поселения (желательно фото).</text:p>
                </table:table-cell>
                <table:table-cell table:style-name="Таблица8.A2" office:value-type="string">
                  <text:p text:style-name="P4">1.Док-ты подтверждающ ие факт полного расчета(квитан ция приходного кассового ордера или кассовый чек, накладная);</text:p>
                  <text:p text:style-name="P4">2. Договор. </text:p>
                </table:table-cell>
                <table:table-cell table:style-name="Таблица8.A2" office:value-type="string">
                  <text:p text:style-name="P4">1. Документы подтверждающие приобретение с/х животных (квитанция приходного кассового ордера или кассовый чек, накладная);</text:p>
                  <text:p text:style-name="P4">2. Договор.</text:p>
                  <text:p text:style-name="P4">3. Вет.справка (ф. №4);</text:p>
                  <text:p text:style-name="P4">4. Вет.спр-<text:span text:style-name="T7">ка</text:span> (ф. №1);</text:p>
                  <text:p text:style-name="P4">5. Плем. Свид-во.</text:p>
                  <text:p text:style-name="P4">6. Для ИП и КФХ информация о поголовье с/х жив<text:span text:style-name="T7">от</text:span>ных.</text:p>
                </table:table-cell>
                <table:table-cell table:style-name="Таблица8.A2" office:value-type="string">
                  <text:p text:style-name="P4">1. Док-ты подтверждающи е оплату услуги( акт выполненных работ,квитанция приходного кассового ордера или кассовый чек);</text:p>
                  <text:p text:style-name="P4">2. Договор. </text:p>
                </table:table-cell>
                <table:table-cell table:style-name="Таблица8.A2" office:value-type="string">
                  <text:p text:style-name="P4">1. Доку-менты подтвержд приобр.,опл.,получение,установку систем капельн орошен.(накл,квит-ция приходн. <text:span text:style-name="T7">к</text:span>ас.ордера или кас.чек, товарн.чек);2. Акт обследования системы </text:p>
                </table:table-cell>
              </table:table-row>
            </table:table>
            <text:p text:style-name="P32"/>
            <text:p text:style-name="P32"/>
            <text:p text:style-name="P32"><text:soft-page-break/></text:p>
            <text:p text:style-name="P38">Сельская усадьба</text:p>
            <text:p text:style-name="P37"/>
            <text:p text:style-name="P71"><text:s text:c="4"/>Сельская усадьба представляет собой земельный участок площадью от 0,5 до 5 гектаров с находящимися на нем жилым домом, хозяйственными постройками, сооружениями, производственными объектами, иным имуществом, на котором субъект малого предпринимательства организует ведение хозяйственной деятельности по производству сельскохозяйственной продукции.</text:p>
            <text:p text:style-name="P72"><text:s text:c="3"/>Субъектом, имеющим право участвовать в конкурсе на организацию сельской усадьбы в малых сельских населенных пунктах является глава крестьянского (фермерского) хозяйства, осуществляющий предпринимательскую деятельность в сфере сельскохозяйственного производства.</text:p>
            <text:p text:style-name="P71"><text:s text:c="2"/>Основными условиями для участия субъектов малого предпринимательства в конкурсе на организацию сельской усадьбы в малых сельских населенных пунктах являются:</text:p>
            <text:p text:style-name="P70"><text:span text:style-name="T19">-регистрация по месту жительства, <text:s/>постановка на налоговый учет и осуществление хозяйственной деятельности на территории </text:span><text:span text:style-name="T22">Кореновского района</text:span><text:span text:style-name="T19">;</text:span></text:p>
            <text:p text:style-name="P20">-осуществление хозяйственной деятельности по приоритетным направлениям агропромышленного комплекса Краснодарского края: молочное <text:s/>животноводство, мясное животноводство, овощеводство, плодоводство, садоводство, выращивание кормовых культур, создание питомников для выращивания и реализации саженцев деревьев и кустарников, используемых в сельском хозяйстве;</text:p>
            <text:p text:style-name="P21"><text:span text:style-name="T19">- о</text:span><text:span text:style-name="T20">тсутствие задолженности на первое число месяца, в котором подано заявление, по уплате налогов, сборов, пеней, штрафов, просроченной задолженности по заработной плате, арендной плате за землю и имущество</text:span><text:span text:style-name="T21">;</text:span></text:p>
            <text:p text:style-name="P22">- планируемые объемы производства сельскохозяйственной продукции.<text:bookmark-start text:name="sub_644112"/></text:p>
            <text:p text:style-name="P18"><text:bookmark-end text:name="sub_644112"/>- создание дополнительных рабочих мест;</text:p>
            <text:p text:style-name="P18">-членство в сельскохозяйственном потребительском кооперативе, осуществляющем переработку сельскохозяйственной продукции.</text:p>
            <text:p text:style-name="P18">- наличие договора (соглашения) с хозяйствующим субъектом о закупке (переработке) сельскохозяйственной продукции.</text:p>
            <text:p text:style-name="P18">-наличие <text:s/>специального <text:s/>образования, <text:s text:c="3"/>трудового <text:s/>стажа (профессионального опыта работы) в области сельского хозяйства не менее трех лет.</text:p>
            <text:p text:style-name="P18">-документальное <text:s text:c="2"/>подтверждение <text:s text:c="3"/>наличия <text:s text:c="3"/>источников финансирования реализации <text:s/>бизнес-плана по созданию сельской усадьбы. </text:p>
            <text:p text:style-name="P18">- недостижение пенсионного возраста по старости.</text:p>
            <text:p text:style-name="P39"/>
            <text:p text:style-name="P39"/>
            <text:p text:style-name="P31"/>
            <text:p text:style-name="P31"/>
            <text:p text:style-name="P31"/>
          </table:table-cell>
          <table:table-cell table:style-name="Таблица1.A1" office:value-type="string">
            <text:p text:style-name="P83">Начинающий фермер</text:p>
            <text:p text:style-name="P52"><text:s text:c="4"/>В рамках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 утверждена постановлением главы администрации (губернатора) Краснодарского края от 14 октября 2013 года № 1204 <text:s/>предусмотрены мероприятия по поддержке крестьянских (фермерских) хозяйств и индивидуальных предпринимателей, занятых в сфере сельхозпроизводства на начальном этапе своей деятельности.</text:p>
            <text:p text:style-name="P63"><text:span text:style-name="T3"> </text:span><text:span text:style-name="T5">Возмещаются затраты </text:span><text:span text:style-name="T4">на поддержку одного начинающего фермера</text:span><text:span text:style-name="T3">:- <text:s/>для разведения крупного рогатого скота мясного или молочного направлений в размере, </text:span><text:span text:style-name="T6">до</text:span><text:span text:style-name="T3"> 3 млн. рублей, но не более 90 % затрат, - для ведения иных видов деятельности - </text:span><text:span text:style-name="T6">до</text:span><text:span text:style-name="T3"> 1,5 млн. рублей, но не более 90 % затрат.</text:span></text:p>
            <text:p text:style-name="P53">Требования к заявителям:</text:p>
            <text:p text:style-name="P41"><text:bookmark text:name="redstr24"/><text:span text:style-name="T41">1) заявитель не является учредителем (участником) коммерческой организации, за исключением крестьянского (фермерского) хозяйства, главой которого он является на момент подачи документов;<text:line-break/></text:span><text:bookmark text:name="redstr23"/><text:span text:style-name="T41">2) заявитель ранее не являлся получателем грантов;<text:line-break/></text:span><text:bookmark text:name="redstr18"/><text:span text:style-name="T41">3) КФХ зарегистрировано на сельской территории Краснодарского края;<text:line-break/></text:span><text:bookmark text:name="redstr17"/><text:span text:style-name="T41">4) срок деятельности КФХ <text:s/>не превышает 24 месяца;<text:line-break/></text:span><text:bookmark text:name="redstr16"/><text:span text:style-name="T41">5) заявитель имеет среднее специальное или высшее сельскохозяйственное образование, или получил дополнительное профессиональное образование по сельскохозяйственной специальности, или имеет трудовой стаж в сельском хозяйстве не менее трех лет, или осуществляет ведение или совместное ведение личного подсобного хозяйства в течение не менее трех лет;<text:line-break/>6)заявитель имеет бизнес-план по созданию и развитию крестьянского (фермерского) хозяйства, увеличению объема реализуемой сельскохозяйственной продукции (далее - бизнес-план);<text:line-break/>7) заявитель имеет план расходов с указанием наименований приобретаемого имущества, выполняемых работ, оказываемых услуг (далее соответственно - план расходов, приобретения), их количества, цены, источников финансирования (средства гранта, собственные средства);<text:line-break/>8) заявитель обязуется оплачивать за счет собственных средств не менее 10 процентов стоимости каждого наименования приобретений, указанных в плане расходов;<text:line-break/>9) КФХ планирует создание не менее одного нового постоянного рабочего места (исключая главу хозяйства) на каждый 1 млн. рублей гранта в году получения гранта, но не менее одного нового постоянного рабочего места на один грант. В случае если заявитель планирует получение гранта на сумму, превышающую один миллион рублей, он создает еще одно дополнительное рабочее место;<text:line-break/></text:span><text:bookmark text:name="redstr10"/><text:span text:style-name="T41">10) заявитель обязуется сохранить созданные новые постоянные рабочие места в течение не менее 5 лет с даты получения гранта;<text:line-break/></text:span><text:bookmark text:name="redstr9"/><text:span text:style-name="T41">11) заявитель обязуется осуществлять деятельность КФХ не менее 5 лет с даты получения гранта;<text:line-break/></text:span><text:bookmark text:name="redstr7"/><text:span text:style-name="T41">12) заявитель постоянно проживает в муниципальном образовании по месту нахождения и регистрации хозяйства, главой которого он является, и данное хозяйство является единственным местом его трудоустройства;<text:line-break/></text:span><text:bookmark text:name="redstr5"/><text:span text:style-name="T41">13) заявитель обязуется, что хозяйство, главой которого он является, будет единственным местом его трудоустройства в течение не менее 5 лет с даты получения гранта;<text:line-break/></text:span><text:bookmark text:name="redstr4"/><text:span text:style-name="T41">14) отсутствие задолженности на 1- е число месяца в котором подано заявление по : арендной плате за землю и имущество, налогам, страховым взносам, штрафам, пеням и з/пл.<text:line-break/>15) имущество, приобретаемое с использованием средств гранта, не подлежит продаже, дарению, передаче в аренду, в пользование, обмену или взносу в виде пая, вклада или отчуждению иным образом в соответствии с законодательством Российской Федерации в течение 5 лет с даты получения гранта;<text:line-break/>16) все активы, приобретенные за счет гранта, должны быть оформлены и зарегистрированы на заявителя (если необходимость государственной регистрации предусмотрена действующим законодательством) и использоваться его крестьянским (фермерским) хозяйством на территории Краснодарского края и только в деятельности его хозяйства.</text:span></text:p>
            <text:p text:style-name="P76">17)соответствие критериям микропредприятий.</text:p>
            <text:p text:style-name="P13"><text:span text:style-name="Цветовое_20_выделение_20_для_20_Текст"><text:span text:style-name="T25"><text:s text:c="2"/></text:span></text:span><text:span text:style-name="Цветовое_20_выделение_20_для_20_Текст"><text:span text:style-name="T26">Грант предоставляется заявителю на следующие цели:</text:span></text:span></text:p>
            <text:p text:style-name="P25"><text:span text:style-name="Цветовое_20_выделение_20_для_20_Текст"><text:span text:style-name="T27">-приобретение на территории Краснодарского края земельных участков из земель с/х назначения</text:span></text:span></text:p>
            <text:p text:style-name="P25"><text:span text:style-name="Цветовое_20_выделение_20_для_20_Текст"><text:span text:style-name="T27">-разработку проектной документации для строительства (реконструкции) на территории Краснодарского края производственных и складских зданий, помещений, предназначенных для производства, хранения и переработки сельскохозяйственной продукции;</text:span></text:span></text:p>
            <text:p text:style-name="P25"><text:span text:style-name="Цветовое_20_выделение_20_для_20_Текст"><text:span text:style-name="T27">-приобретение, строительство, ремонт и переустройство производственных и складских зданий, помещений, пристроек, инженерных сетей, заграждений и сооружений на территории Краснодарского края, необходимых для производства, хранения и переработки сельскохозяйственной продукции, а также их регистрацию;</text:span></text:span></text:p>
            <text:p text:style-name="P25"><text:span text:style-name="Цветовое_20_выделение_20_для_20_Текст"><text:span text:style-name="T27">-подключение производственных и складских зданий, помещений, пристроек и сооружений, расположенных на территории Краснодарского края и необходимых для производства, хранения и переработки сельскохозяйственной продукции, к инженерным сетям электрическим, водо-, газо- и теплопроводным сетям, дорожной инфраструктуре;</text:span></text:span></text:p>
            <text:p text:style-name="P25"><text:span text:style-name="Цветовое_20_выделение_20_для_20_Текст"><text:span text:style-name="T27">-приобретение с/х <text:s/>животных, <text:s/>с/х техники и инвентаря, грузового автомобильного транспорта, оборудования для производства и переработки сельскохозяйственной продукции.</text:span></text:span></text:p>
            <text:p text:style-name="P59">Освоение гранта в течение 18 месяцев со дня получения . <text:s text:c="17"/><text:span text:style-name="T14"><text:s text:c="13"/></text:span></text:p>
            <text:p text:style-name="P60"><text:s text:c="25"/></text:p>
            <text:p text:style-name="P60"/>
            <text:p text:style-name="P59"><text:soft-page-break/><text:span text:style-name="T14"><text:s text:c="26"/></text:span><text:span text:style-name="T46"><text:s/>Сельскохозяйственный потребительский кооператив</text:span></text:p>
            <text:p text:style-name="P28"><text:s/>Сельскохозяйственный кооператив - организация, созданная сельскохозяйственными товаропроизводителями на основе добровольного членства для совместной производственной или иной хозяйственной деятельности, основанной на объединении их имущественных паевых взносов в целях удовлетворения материальных и иных потребностей членов кооператива. Сельскохозяйственный кооператив (далее - кооператив) может быть создан в форме производственного или потребительского кооператива.</text:p>
            <text:p text:style-name="P27"><text:span text:style-name="T9"><text:s text:c="4"/></text:span><text:span text:style-name="T11">Виды сельскохозяйственных потребительских кооперативов.</text:span></text:p>
            <text:p text:style-name="P50"><text:s text:c="5"/>В зависимости от вида деятельности сельскохозяйственные потребительские кооперативы подразделяются на перерабатывающие, сбытовые (торговые), обслуживающие, снабженческие, садоводческие, огороднические, животноводческие и иные кооперативы, созданные в соответствии с требованиями, предусмотренными пунктом 1 статьи 4 Федерального Закона от 08.12.1995 года №193-ФЗ «О сельскохозяйственной кооперации» для выполнения одного или нескольких из указанных в данной статье видов деятельности.</text:p>
            <text:p text:style-name="P48"><text:span text:style-name="T17"><text:s text:c="2"/>К </text:span><text:span text:style-name="T15">перерабатывающим </text:span><text:span text:style-name="T17">кооперативам относятся потребительские кооперативы, занимающиеся переработкой с/</text:span><text:span text:style-name="T13">х</text:span><text:span text:style-name="T17"> продукции (производство мясных, рыбных и молочных продуктов, хлебобулочных изделий, овощных и плодово-ягодных продуктов, изделий и полуфабрикатов изо льна, хлопка и конопли, лесо и пиломатериалов и других).</text:span></text:p>
            <text:p text:style-name="P48"><text:span text:style-name="T15"><text:s text:c="3"/>Сбытовые (торговые) </text:span><text:span text:style-name="T17">кооперативы осуществляют продажу продукции, а также ее хранение, сортировку, сушку, мойку, расфасовку, упаковку и транспортировку, заключают сделки, проводят изучение рынка сбыта, организуют рекламу указанной продукции и другое.</text:span></text:p>
            <text:p text:style-name="P48"><text:span text:style-name="T15"><text:s text:c="8"/>Обслуживающие</text:span><text:span text:style-name="T17"> кооперативы осуществляют механизированные, агрохимические, мелиоративные, транспортные, ремонтные, строительные работы, а также услуги по страхованию </text:span><text:span text:style-name="T41">(страховые</text:span><text:span text:style-name="T15"> </text:span><text:span text:style-name="T17">кооперативы), научно-производственному, правовому и финансовому консультированию, электрификации, телефонизации, санаторно-курортному и медицинскому обслуживанию, выдаче займов и сбережению денежных средств </text:span><text:span text:style-name="T41">(кредитные кооперативы</text:span><text:span text:style-name="T17">) и другие работы и услуги.</text:span></text:p>
            <text:p text:style-name="P48"><text:span text:style-name="T15"><text:s text:c="4"/>Снабженческие</text:span><text:span text:style-name="T17"> кооперативы образуются в целях закупки и продажи средств производства, удобрений, известковых материалов, кормов, нефтепродуктов, оборудования, запасных частей, пестицидов, гербицидов и других химикатов, а также в целях закупки любых других товаров, необходимых для производства с/х продукции; тестирования и контроля качества закупаемой продукции; поставки семян, молодняка скота и птицы; производства сырья и материалов и поставки их сельскохозяйственным товаропроизводителям; закупки и поставки с/</text:span><text:span text:style-name="T13">х </text:span><text:span text:style-name="T17">товаропроизводителям необходимых им потребительских товаров (продовольствия, одежды, топлива, медицинских и ветеринарных препаратов, книг и других).</text:span></text:p>
            <text:p text:style-name="P30"><text:span text:style-name="T15"><text:s text:c="5"/>Садоводческие, огороднические и животноводческие</text:span><text:span text:style-name="T17"> кооперативы образуются для оказания комплекса услуг по производству, переработке и сбыту продукции растениеводства и животноводства.</text:span></text:p>
            <text:p text:style-name="P49"><text:s text:c="2"/>Кооперативы самостоятельно или совместно с другими юридическими лицами - сельскохозяйственными товаропроизводителями - в целях координации своей деятельности, а также в целях представления и защиты общих имущественных интересов, осуществления ревизий кооперативов, союзов (ассоциаций) кооперативов - членов союза (ассоциации) могут по договору между собой создавать объединения в форме союзов (ассоциаций) кооперативов, являющихся некоммерческими организациями.</text:p>
            <text:p text:style-name="P56"><text:span text:style-name="T45"><text:s/></text:span><text:s/>Порядок образования кооператива</text:p>
            <text:p text:style-name="P61"><text:span text:style-name="T41"><text:s text:c="8"/>Для создания и регистрации сельскохозяйственного потребительского кооператива необходимо провести: 1.Информационно-консультационную работу в пределах потенциальной территории действия кооператива; 2.Создать организационный комитет; 3.Разработать бизнес-план (технико-экономическое обоснование) создания и деятельности кооператива. </text:span><text:span text:style-name="T12">К</text:span><text:span text:style-name="T41">оторый, как правило, предназначен для оценки перспектив развития и эффективности деятельности отдельной организации как самостоятельной хозяйствующей единицы. Цель бизнес плана – спланировать хозяйственную деятельность организации на ближайшую перспективу.; 4.Разработать устав кооператива; 5.Подготовить и провести учредительное собрание кооператива; 6.Подготовить и сдать документы на регистрацию;7.Изготовить печать;8.Открыть расчетный счет (пп. 7 и 8 – после регистрации).</text:span></text:p>
            <text:p text:style-name="P62"/>
            <text:p text:style-name="P61"><text:span text:style-name="T44"><text:s text:c="58"/></text:span><text:span text:style-name="T48"><text:s text:c="4"/></text:span><text:span text:style-name="T49">Государственная поддержка </text:span></text:p>
            <text:p text:style-name="P64">сельскохозяйственных потребительских кооперативов Краснодарского края</text:p>
            <text:p text:style-name="P66"><text:s text:c="4"/><text:span text:style-name="T7">С</text:span>ельскохозяйственные потребительские кооперативы вправе претендовать на получение государственной поддержки (грант) в министерстве сельского хозяйства и перерабатывающей промышленности Краснодарского края в качестве сельхозтоваропроизводителей на развитие материально-технической базы кооператива.</text:p>
            <text:p text:style-name="P66"/>
            <text:p text:style-name="P67"><text:span text:style-name="T12"><text:s text:c="36"/></text:span><text:span text:style-name="T11"><text:s/>Финансовая помощь для малого бизнеса</text:span></text:p>
            <text:p text:style-name="P67"><text:span text:style-name="T37"><text:s text:c="3"/>Финансовую помощь при создании потребительских кооперативов и сельскохозяйственного бизнеса, можно получить в микрокредит</text:span><text:span text:style-name="T38">ной</text:span><text:span text:style-name="T37"> компани</text:span><text:span text:style-name="T38">и</text:span><text:span text:style-name="T37"> "Фонд микрофинансирования субъектов малого и среднего предпринимательства Краснодарского края".</text:span><text:span text:style-name="T40">Основным видом деятельности Фонда является предоставление микрозаймов субъектам малого и среднего предпринимательства и организациям инфраструктуры поддержки субъектов малого и среднего предпринимательства Краснодарского края в сумме до 3 000 000 рублей сроком до 3 лет. </text:span><text:span text:style-name="T41">Главной целью деятельности Фонда является обеспечение доступа субъектов малого и среднего предпринимательства Краснодарского края к финансовым ресурсам. </text:span></text:p>
            <text:p text:style-name="P69"><text:span text:style-name="T28"><text:s text:c="7"/>Контакты: г. Краснодар, ул. Трамвайная, 2/6, тел. +7(861) 298-08-08, e-mail: </text:span><text:a xlink:type="simple" xlink:href="mailto:info@fmkk.ru" text:style-name="Internet_20_link" text:visited-style-name="Visited_20_Internet_20_Link"><text:span text:style-name="Internet_20_link"><text:span text:style-name="T28">info@fmkk.ru</text:span></text:span></text:a><text:span text:style-name="T28">., для ознакомления с видами <text:s/>и условиями займов: </text:span><text:span text:style-name="T39">http://fmkk.ru.</text:span></text:p>
            <text:p text:style-name="P65">Центр развития сельскохозяйственной кооперации</text:p>
            <text:p text:style-name="P85"><text:span text:style-name="T42"><text:s text:c="5"/>Для доступности процесса оформления сельскохозяйственного потребительского кооператива организован «Центр развития сельскохозяйственной кооперации». В центре оказывают информационно-консультационные услуги по вопросам создания кооперативов. Адрес центра: город Кореновск, ул. Коммунаров, д.78 «Б», кабинет № 40, телефон 8-86142-4-24-76. </text:span><text:bookmark text:name="sub_1006"/></text:p>
          </table:table-cell>
          <table:table-cell table:style-name="Таблица1.C1" office:value-type="string">
            <text:p text:style-name="P81">Семейная животноводческая ферма</text:p>
            <text:p text:style-name="P14"><text:span text:style-name="T17"><text:s text:c="4"/></text:span><text:span text:style-name="T35"><text:s/>В рамках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  утвержденой постановлением главы администрации (губернатора) Краснодарского края от 14 октября 2013 года № 1204. хозяйствам на развитие семейных животноводческих ферм. предусмотрено предоставление грантов крестьянским (фермерским) хозяйствам на развитие семейных животноводческих ферм <text:s/>на:</text:span></text:p>
            <text:p text:style-name="P57">- строительство, реконструкцию, модернизацию животноводческих помещений</text:p>
            <text:p text:style-name="P57">- приобретение и монтаж технологического оборудования;</text:p>
            <text:p text:style-name="P57">- создание объектов инженерной инфраструктуры (электроснабжения, водоснабжения, водоотведения, газоснабжения, дорог);</text:p>
            <text:p text:style-name="P57">- приобретение скота.</text:p>
            <text:p text:style-name="P57"/>
            <text:p text:style-name="P58"><text:s/><text:span text:style-name="T14"><text:s/>Размер гранта в расчете на одно крестьянское (фермерское) хозяйство:</text:span></text:p>
            <text:p text:style-name="P84">- для разведения КРС мясного или молочного направление в составляет до 30 млн. руб. но не более 60% затрат</text:p>
            <text:p text:style-name="P58"><text:span text:style-name="T14">- для ведения иных видов деятельности не более 21,6 млн. руб. и не более  60 %  </text:span><text:span text:style-name="T3">затрат.</text:span></text:p>
            <text:p text:style-name="P54"/>
            <text:p text:style-name="P45">Требования к заявителям:</text:p>
            <text:p text:style-name="P55">- главой и членами КФХ являются не менее двух граждан РФ, состоящие в родстве и совместно осуществляющие производственную деятельность, основанную на их личном участии;</text:p>
            <text:p text:style-name="P55">-срок деятельности КФХ <text:s/>более года с даты регистрации;</text:p>
            <text:p text:style-name="P51"><text:span text:style-name="T47">-</text:span><text:span text:style-name="Цветовое_20_выделение_20_для_20_Текст"><text:span text:style-name="T47">хозяйство зарегистрировано на сельской территории Краснодарского края;</text:span></text:span></text:p>
            <text:p text:style-name="P46">- ранее не являлись получателем грантов;</text:p>
            <text:p text:style-name="P46">- наличие собственной (совместной) кормовой базы либо наличие предварительных договоров на приобретение кормов;</text:p>
            <text:p text:style-name="P46">- КФХ соответствует критериям микропредприятий;</text:p>
            <text:p text:style-name="P44"><text:span text:style-name="T47">-</text:span><text:span text:style-name="Цветовое_20_выделение_20_для_20_Текст"><text:span text:style-name="T47">хозяйство планирует создание не более одной семейной животноводческой фермы по одному направлению деятельности (одной отрасли) животноводства или планирует реконструировать, модернизировать не более одной семейной животноводческой фермы;</text:span></text:span></text:p>
            <text:p text:style-name="P46">- наличие бизнес-плана по срокам окупаемости <text:s/>не более 8 лет;</text:p>
            <text:p text:style-name="P46">- обязуется оплачивать 40% от затрат самостоятельно, 10% из личных средств;</text:p>
            <text:p text:style-name="P46">-использовать приобретенное имущество исключительно на развитие и деятельность фермы;</text:p>
            <text:p text:style-name="P46">- создание не менее 3х постоянных рабочих мест;</text:p>
            <text:p text:style-name="P46">-обязуется осуществлять деятельность не менее 5 лет со дня получения суммы гранта;</text:p>
            <text:p text:style-name="P46">- обязуется постоянно проживать по месту нахождения и регистрации хозяйства;</text:p>
            <text:p text:style-name="P46"><text:s/>-отсутствие задолженности на 1е число месяца в котором подано заявление по: <text:s text:c="2"/>арендной плате за землю и имущество, <text:s text:c="2"/>налогам, страховым взносам, штрафам, пеням и <text:s/>заработной плате. <text:s/></text:p>
            <text:p text:style-name="P29"><text:span text:style-name="Цветовое_20_выделение_20_для_20_Текст"><text:span text:style-name="T47">-при отсутствии в хозяйстве собственной базы по переработке животноводческой продукции и (или) в случае если хозяйство не является членом сельскохозяйственного потребительского кооператива, то планируемое хозяйством поголовье сельскохозяйственных животных для развития семейной животноводческой фермы (крупного рогатого скота молочного или мясного направлений, страусов, коз (овец)) не должно превышать 300 голов основного маточного стада</text:span></text:span></text:p>
            <text:p text:style-name="P47"><text:span text:style-name="Цветовое_20_выделение_20_для_20_Текст"><text:span text:style-name="T29">-заявитель имеет план расходов по развитию семейной животноводческой фермы (далее - план расходов) с указанием наименований приобретаемого имущества, выполняемых работ, оказываемых услуг (далее - приобретения), их количества, цены, источников финансирования (средства гранта, собственные и заемные средства)</text:span></text:span></text:p>
            <text:p text:style-name="P26"><text:span text:style-name="Цветовое_20_выделение_20_для_20_Текст"><text:span text:style-name="T29">- глава хозяйства обязуется сохранить созданные новые постоянные рабочие места в течение не менее 5 лет после получения гранта;</text:span></text:span></text:p>
            <text:p text:style-name="P26"><text:span text:style-name="Цветовое_20_выделение_20_для_20_Текст"><text:span text:style-name="T29">- заявитель обязуется, что хозяйство, главой которого он является, будет единственным местом его трудоустройства в течение не менее 5 лет с даты получения гранта;</text:span></text:span></text:p>
            <text:p text:style-name="P43"/>
            <text:p text:style-name="P42"><text:span text:style-name="T36"><text:s/></text:span><text:span text:style-name="T43">Гранты предоставляются на следующие цели:</text:span></text:p>
            <text:p text:style-name="P68">- разработка проектной документации строительства, реконструкции или модернизации семейной животноводческой фермы;</text:p>
            <text:p text:style-name="P68">- строительство, реконструкция, модернизация семейной животноводческой фермы;</text:p>
            <text:p text:style-name="P68">- строительство, реконструкция, модернизация производственных объектов по переработке животноводческой продукции;</text:p>
            <text:p text:style-name="P68">- комплектация семейной животноводческой фермы и объектов по переработке животноводческой продукции оборудованием и техникой (за исключением сельскохозяйственной техники, предназначенной для производства продукции растениеводства), а также их монтаж;</text:p>
            <text:p text:style-name="P68">- приобретение сельскохозяйственных животных.</text:p>
            <text:p text:style-name="P68"/>
            <text:p text:style-name="P68"/>
            <text:p text:style-name="P19"/>
            <text:p text:style-name="P19"/>
            <text:p text:style-name="P17"><text:soft-page-break/>Государственная </text:p>
            <text:p text:style-name="P17">поддержка в три шага</text:p>
            <table:table table:name="Таблица2" table:style-name="Таблица2">
              <table:table-column table:style-name="Таблица2.A" table:number-columns-repeated="5"/>
              <table:table-row>
                <table:table-cell table:style-name="Таблица2.A1" office:value-type="string">
                  <text:p text:style-name="P24">Поддержка сельскохозяйственного производства <text:s text:c="2"/></text:p>
                </table:table-cell>
                <table:table-cell table:style-name="Таблица2.A1" office:value-type="string">
                  <text:p text:style-name="P24">Начинающий фермер <text:s text:c="2"/></text:p>
                </table:table-cell>
                <table:table-cell table:style-name="Таблица2.A1" office:value-type="string">
                  <text:p text:style-name="P24">Семейная животноводческая ферма</text:p>
                </table:table-cell>
                <table:table-cell table:style-name="Таблица2.A1" office:value-type="string">
                  <text:p text:style-name="P24">Сельская усадьба <text:s/></text:p>
                </table:table-cell>
                <table:table-cell table:style-name="Таблица2.E1" office:value-type="string">
                  <text:p text:style-name="P24">Сельскохозяйственный потребительскийий кооператив</text:p>
                </table:table-cell>
              </table:table-row>
            </table:table>
            <text:p text:style-name="P16"><text:s text:c="3"/><text:span text:style-name="T33">↓ </text:span><text:span text:style-name="T32"><text:s text:c="14"/></text:span><text:span text:style-name="T33">↓</text:span><text:span text:style-name="T32"> <text:s text:c="13"/></text:span><text:span text:style-name="T33">↓ <text:s text:c="5"/>↓ <text:s text:c="4"/>↓</text:span></text:p>
            <text:p text:style-name="P16"/>
            <table:table table:name="Таблица3" table:style-name="Таблица3">
              <table:table-column table:style-name="Таблица3.A"/>
              <table:table-column table:style-name="Таблица3.B"/>
              <table:table-row>
                <table:table-cell table:style-name="Таблица3.A1" office:value-type="string">
                  <text:p text:style-name="P33"/>
                  <text:p text:style-name="P33">ШАГ №1</text:p>
                  <text:p text:style-name="P33">Выбрать вид гос.поддержки</text:p>
                </table:table-cell>
                <table:table-cell table:style-name="Таблица3.B1" office:value-type="string">
                  <text:p text:style-name="P74">Ответят на все вопросы, <text:s/>ознакомят с требованиями и условиями по всем направлениям государственной поддержки, специалисты управления сельского хозяйства по адресу : г. Кореновск, ул.Коммунаров, д. 78 «Б», кабинет № 26, тел 8-861-42-4-07-65, 8-861-42-4-24-75.</text:p>
                  <text:p text:style-name="P3"><text:span text:style-name="T7">По вопросам </text:span><text:span text:style-name="T24">оформления сельскохозяйственного потребительского кооператива организован «Центр развития сельскохозяйственной кооперации» , </text:span><text:span text:style-name="T23">адрес: Кореновск, ул. Коммунаров, д.78 «Б», кабинет № 40, телефон 8-86142-4-24-76.</text:span></text:p>
                </table:table-cell>
              </table:table-row>
            </table:table>
            <text:p text:style-name="P16"><text:s/><text:span text:style-name="T16"><text:s text:c="57"/></text:span><text:span text:style-name="T33">↓</text:span></text:p>
            <text:p text:style-name="P23"><text:s text:c="21"/></text:p>
            <table:table table:name="Таблица4" table:style-name="Таблица4">
              <table:table-column table:style-name="Таблица4.A"/>
              <table:table-column table:style-name="Таблица4.B"/>
              <table:table-row>
                <table:table-cell table:style-name="Таблица4.A1" office:value-type="string">
                  <text:p text:style-name="P33"/>
                  <text:p text:style-name="P33"/>
                  <text:p text:style-name="P33">ШАГ №2</text:p>
                  <text:p text:style-name="P33">Собрать документы</text:p>
                </table:table-cell>
                <table:table-cell table:style-name="Таблица4.B1" office:value-type="string">
                  <text:p text:style-name="P74">Техническую поддержку в формировании пакетов документов Вам окажут в <text:s/>МБУ «Кореновский районный сельскохозяйственный информационно-консультационный центр» по адресу : г. Кореновск, ул.Коммунаров, дом 78 «Б», кабинет № 40, телефон 8-861-42- 4-24-76</text:p>
                </table:table-cell>
              </table:table-row>
            </table:table>
            <text:p text:style-name="P23"><text:s text:c="62"/><text:span text:style-name="T33">↓</text:span></text:p>
            <text:p text:style-name="P23"><text:s text:c="15"/></text:p>
            <table:table table:name="Таблица5" table:style-name="Таблица5">
              <table:table-column table:style-name="Таблица5.A"/>
              <table:table-column table:style-name="Таблица5.B"/>
              <table:table-row>
                <table:table-cell table:style-name="Таблица5.A1" office:value-type="string">
                  <text:p text:style-name="P33"/>
                  <text:p text:style-name="P33"/>
                  <text:p text:style-name="P33"/>
                  <text:p text:style-name="P33"/>
                  <text:p text:style-name="P33"/>
                  <text:p text:style-name="P33">ШАГ №3</text:p>
                  <text:p text:style-name="P33">Сдать документы</text:p>
                </table:table-cell>
                <table:table-cell table:style-name="Таблица5.B1" office:value-type="string">
                  <text:p text:style-name="P75"><text:span text:style-name="T1">Подать пакеты документов в </text:span><text:span text:style-name="T2">Филиал ГАУ КК «МФЦ КК» в Кореновском районе</text:span><text:span text:style-name="T1"> либо в его т</text:span><text:span text:style-name="T30">ерриториально-обособленные структурные подразделения </text:span><text:span text:style-name="T31">р</text:span><text:span text:style-name="T30">асположенные в каждом сельском поселении, кроме государственных поддержек «Начинающий фермер» и «Семейная животноводческая ферма», так как по данным направлениям документы подаются в Министерство сельского хозяйства Краснодарского края.</text:span></text:p>
                </table:table-cell>
              </table:table-row>
            </table:table>
            <text:p text:style-name="P15"/>
            <text:p text:style-name="P15"><text:bookmark text:name="sub_10525"/><text:bookmark text:name="sub_10524"/><text:bookmark text:name="sub_10523"/><text:bookmark text:name="sub_10522"/><text:bookmark text:name="sub_10521"/><text:bookmark text:name="sub_10520"/><text:bookmark text:name="sub_10519"/><text:bookmark text:name="sub_10518"/><text:bookmark text:name="sub_10517"/><text:bookmark text:name="sub_10516"/><text:bookmark text:name="sub_10515"/><text:bookmark text:name="sub_10514"/><text:bookmark text:name="sub_10513"/><text:bookmark text:name="sub_10512"/><text:bookmark text:name="sub_10511"/><text:bookmark text:name="sub_10510"/><text:bookmark text:name="sub_1059"/><text:bookmark text:name="sub_1058"/><text:bookmark text:name="sub_1057"/><text:bookmark text:name="sub_1056"/><text:bookmark text:name="sub_1055"/><text:bookmark text:name="sub_1054"/><text:bookmark text:name="sub_1053"/><text:bookmark text:name="sub_1052"/><text:bookmark text:name="sub_1051"/><text:a xlink:type="simple" xlink:href="garantf1://10800200.20001" text:style-name="Internet_20_link" text:visited-style-name="Visited_20_Internet_20_Link"/></text:p>
          </table:table-cell>
        </table:table-row>
      </table:table>
      <text:p text:style-name="P12"><text:soft-page-break/></text:p>
      <text:p text:style-name="P12"/>
      <text:p text:style-name="P12"/>
      <text:p text:style-name="P12">Государственная поддержка для малых форм хозяйствования</text:p>
      <text:p text:style-name="P12"/>
      <text:p text:style-name="P1"><text:tab/>В рамках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  утвержденной постановлением главы администрации (губернатора) Краснодарского края от 14 октября 2013 года № 1204 <text:s/>предусмотрены мероприятия по поддержке крестьянских (фермерских) хозяйств и индивидуальных предпринимателей, занятых в сфере сельхозпроизводства. Такие как: «<text:span text:style-name="T18">Начинающий фермер», «Семейная животноводческая ферма», «Сельская усадьба», «Сельскохозяйственный потребительский кооператив» и другие. Ознакомиться с требованиями и условиями по данным направлениям государственной поддержки можно в управлении сельского хозяйства по адресу : г. Кореновск, ул.Коммунаров, дом 78 «Б», кабинет №26, тел 4-07-65, 4-24-75, а так же в <text:s/>МБУ «Кореновский районный сельскохозяйственный информационно-консультационный центр» по адресу : г. Кореновск, ул.Коммунаров, дом 78 «Б», кабинет №40, телефон 4-24-76.</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ahoma1" svg:font-family="Tahoma"/>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Tahoma" style:font-family-asian="Tahoma"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Нормальный_20__28_таблица_29_" style:display-name="Нормальный (таблица)" style:family="paragraph" style:default-outline-level="">
      <style:paragraph-properties fo:margin-left="0cm" fo:margin-right="0cm" fo:text-align="justify" style:justify-single-word="false" fo:text-indent="0cm" style:auto-text-indent="false"/>
      <style:text-properties fo:font-size="12pt" style:font-size-asian="12pt"/>
    </style:style>
    <style:style style:name="Комментарий" style:family="paragraph">
      <style:text-properties fo:color="#353842" fo:font-size="12pt" fo:background-color="#f0f0f0" style:font-size-asian="12pt"/>
    </style:style>
    <style:style style:name="Текст_20__28_справка_29_" style:display-name="Текст (справка)" style:family="paragraph" style:default-outline-level="">
      <style:paragraph-properties fo:margin-left="0.3cm" fo:margin-right="0.3cm" fo:text-align="start" style:justify-single-word="false" fo:text-indent="0cm" style:auto-text-indent="false"/>
      <style:text-properties fo:font-size="12pt" style:font-size-asian="12pt"/>
    </style:style>
    <style:style style:name="Информация_20_об_20_изменениях_20_документа" style:display-name="Информация об изменениях документа" style:family="paragraph" style:parent-style-name="Комментарий">
      <style:text-properties fo:color="#353842" fo:font-size="12pt" fo:font-style="italic" fo:background-color="#f0f0f0" style:font-size-asian="12pt" style:font-style-asian="italic"/>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_20_для_20_Текст" style:display-name="Цветовое выделение для Текст" style:family="text">
      <style:text-properties fo:font-size="12pt" style:font-size-asian="12pt"/>
    </style:style>
    <style:style style:name="ListLabel_20_1" style:display-name="ListLabel 1" style:family="text">
      <style:text-properties style:font-name="Times New Roman1" fo:font-family="'Times New Roman'" style:font-family-generic="roman"/>
    </style:style>
    <style:style style:name="Гипертекстовая_20_ссылка" style:display-name="Гипертекстовая ссылка" style:family="text">
      <style:text-properties fo:color="#106bbe" fo:font-weight="normal" style:font-weight-asian="normal"/>
    </style:style>
    <style:style style:name="Цветовое_20_выделение" style:display-name="Цветовое выделение" style:family="text" style:parent-style-name="Цветовое_20_выделение_20_для_20_Текст">
      <style:text-properties fo:color="#26282f" fo:font-weight="bold" style:font-weight-asian="bold"/>
    </style:style>
    <style:style style:name="WW8Num4z0" style:family="text">
      <style:text-properties fo:color="#000000" style:font-name="Symbol" fo:font-family="Symbol" style:font-family-generic="roman" style:font-pitch="variable" style:font-charset="x-symbol" fo:font-size="10pt" fo:font-weight="normal" style:font-size-asian="10pt" style:font-weight-asian="normal" style:font-name-complex="Symbol" style:font-family-complex="Symbol" style:font-family-generic-complex="roman" style:font-pitch-complex="variable" style:font-charset-complex="x-symbol" style:font-size-complex="10pt" style:font-weight-complex="normal"/>
    </style:style>
    <style:style style:name="WW8Num3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344cm" fo:margin-bottom="0.284cm" fo:margin-left="0.185cm" fo:margin-right="0.2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0.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27M1S</meta:editing-duration>
    <meta:editing-cycles>53</meta:editing-cycles>
    <meta:generator>LibreOffice/6.0.3.2$Windows_x86 LibreOffice_project/8f48d515416608e3a835360314dac7e47fd0b821</meta:generator>
    <dc:date>2018-08-27T16:09:59.559000000</dc:date>
    <meta:print-date>2018-08-17T09:17:06.03</meta:print-date>
    <dc:title>Оглавление</dc:title>
    <meta:initial-creator>НПП "Гарант-Сервис"</meta:initial-creator>
    <dc:description>Документ экспортирован из системы ГАРАНТ</dc:description>
    <meta:document-statistic meta:table-count="8" meta:image-count="0" meta:object-count="0" meta:page-count="3" meta:paragraph-count="159" meta:word-count="2676" meta:character-count="23279" meta:non-whitespace-character-count="20215"/>
    <meta:user-defined meta:name="Company">НПП "Гарант-Сервис"</meta:user-defined>
    <meta:user-defined meta:name="Info 1"/>
    <meta:user-defined meta:name="Info 2"/>
    <meta:user-defined meta:name="Info 3"/>
    <meta:user-defined meta:name="Info 4" meta:value-type="string"/>
  </office:meta>
</office:document-meta>
</file>